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ppelschaseweg 4 te Wa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vereenkomstig het bepaalde in artikel 3.9a van de Wet ruimtelijke ordening bekend dat zij op 19 september 2017 het wijzigingsplan Appelschaseweg 4 in Wateren ongewijzigd hebben vastgesteld. Het wijzigingsplan “Appelschaseweg 4 te Wateren” met planidentificatie NL.IMRO.1701.509WPAppelsweg4WTN-0003 ligt met ingang van 9 november 2017 gedurende zes weken in het gemeentehuis in Diever voor belanghebbenden ter inzage. Het wijzigingsplan (zaaknummer 204296) voorziet in het toestaan van een bedrijfswoning boven de bestaande paardenstal. Het vastgestelde wijzigingsplan kan ook worden ingezien via de website www.ruimtelijkeplannen.nl. Er zijn tijdens de terinzagelegging van zes weken geen zienswijzen ingediend tegen het ontwerpwijzigingsplan. </text:p>
            <text:p text:style-name="common-al">
            <text:span text:style-name="nadrukvet">Be</text:span>
            <text:span text:style-name="nadrukvet">roep</text:span>: vanaf 9 november 2017 tot en met 20 december 2017 kan beroep worden ingesteld door een belanghebbende die aantoont dat hij/zij redelijkerwijs niet in staat is geweest een zienswijze bij het college naar voren te brengen. Het beroepschrift kan worden ingediend bij de Afdeling bestuursrechtspraak van de Raad van State, Postbus 20.019, 2500 EA Den Haag. Het besluit tot vaststelling van het wijzigingsplan treedt in werking daags na afloop van de beroepstermijn. Het instellen van beroep heeft geen schorsende werking. Om te voorkomen dat het besluit in werking treedt, kan gedurende de beroepstermijn bij de voorzitter van de Afdeling bestuursrechtspraak van de Raad van State ook een verzoek om voorlopige voorziening worden ingediend.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ppelschaseweg 4 te Wateren</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32</meta:user-defined>
    <meta:user-defined meta:name="OVERHEIDop.StcrtID/DC.identifier">stcrt-2017-64032</meta:user-defined>
    <meta:user-defined meta:name="OVERHEID.TaxonomieBeleidsagenda/OVERHEID.category">Ruimte en infrastructuur | Organisatie en beleid</meta:user-defined>
    <meta:user-defined meta:name="OVERHEIDop.Ruimtelijkplan/OVERHEIDop.bekendmakingBetreffendePlan">NL.IMRO.1701.509WPAppelsweg4WTN-000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438SJ 4</meta:user-defined>
    <meta:user-defined meta:name="OVERHEIDop.woonplaats">Wateren</meta:user-defined>
    <meta:user-defined meta:name="OVERHEIDop.straatnaam">Appelscha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297 547777</meta:user-defined>
    <meta:user-defined meta:name="OVERHEIDop.versieInformatie"/>
  </office:meta>
</office:document-meta>
</file>