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“Dwingeloo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erveld maken overeenkomstig artikel 3.8 van de Wet ruimtelijke ordening en afdeling 3.4 van de Algemene wet bestuursrecht bekend dat met ingang van 9 november 2017 tot en met 20 december 2017 (zes weken) het ontwerpbestemmingsplan “Dwingeloo” (zaaknummer 186563) met planidentificatie NL.IMRO.1701.0000BP000000000573-0002 ter inzage ligt. Het bestemmingsplan heeft betrekking op de bebouwde kom van Dwingeloo en voorziet in de vervanging, actualisatie en digitalisering van 7 geldende bestemmingsplannen uit de periode 2006-2014. Het doel is eveneens te komen tot een meer uniforme planregeling t.o.v. andere actuele bestemmingplannen. Uitgangspunt is consolidatie van de bestaande situatie. Geactualiseerd is hetgeen verouderd is. Met verleende afwijkingen/vrijstellingen/ontheffingen en nieuwe inzichten is rekening gehouden. Grootschalige ontwikkelingen worden niet mogelijk gemaakt. De plangrens is globaal als volgt. De noordelijke grens van het plan is de Lheedermade/N855. Het bestaande bedrijventerrein en de woonwijk De Valderse vormen de oostgrens. De uiterste westgrens wordt bepaald door het sportveldencomplex De Hulsebosch.De Esweg is de zuidgrens. </text:p>
            <text:p text:style-name="common-al">
            <text:span text:style-name="nadrukvet">Ter inzage</text:span>: het ontwerpbestemmingsplan ligt in het gemeentehuis in Diever ter inzage. Het ontwerpbestemmingsplan is ook te zien op <text:span text:style-name="nadrukondlijn">www.ruimtelijkeplannen.nl</text:span>. </text:p>
            <text:p text:style-name="common-al">
            <text:span text:style-name="nadrukvet">Zienswijze</text:span>: vanaf 9 november 2017 tot en met 20 december 2017 kan een ieder zijn of haar zienswijze schriftelijk of mondeling kenbaar maken. Een schriftelijke zienswijze stuurt u aan de gemeenteraad van Westerveld, Postbus 50, 7970 AB Havelte. Voor het maken van een mondelinge zienswijze kan een afspraak worden gemaakt via telefoonnummer 14 0521. </text:p>
            <text:p text:style-name="last-al">
            <text:span text:style-name="nadrukvet">Contact:</text:span> team Leefomgeving, telefoonnummer 14 052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03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03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03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“Dwingeloo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7</meta:user-defined>
    <meta:user-defined meta:name="OVERHEIDop.publicationIssue">64031</meta:user-defined>
    <meta:user-defined meta:name="OVERHEIDop.StcrtID/DC.identifier">stcrt-2017-64031</meta:user-defined>
    <meta:user-defined meta:name="OVERHEID.TaxonomieBeleidsagenda/OVERHEID.category">Ruimte en infrastructuur | Organisatie en beleid</meta:user-defined>
    <meta:user-defined meta:name="OVERHEID.Gemeente/DC.spatial">Westerveld</meta:user-defined>
    <meta:user-defined meta:name="OVERHEIDop.Ruimtelijkplan/OVERHEIDop.bekendmakingBetreffendePlan">NL.IMRO.1701.0000BP000000000573-0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eld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