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ijksweg 64 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 </text:p>
            <text:p text:style-name="common-al">de omgevingsvergunning voor de bouw van een nieuwe woning aan de Rijksweg 64 te Duiven (registratienummer 17SZ0485).</text:p>
            <text:p text:style-name="tussenkopcur">
            <text:span text:style-name="nadrukvet">Inzien</text:span>
          </text:p>
            <text:p text:style-name="common-al">Vanwege een niet werkende link naar de bijlagen van de digitale stukken, ligt de aanvraag en de omgevingsvergunning opnieuw voor iedereen ter inzage met ingang van 9 november tot en met 20 december 2017. De stukken kunnen worden ingezien bij het Loket omgevingsvergunning, Koning Willem-Alexanderplein 1 te Duiven. Dit loket is van maandag tot en met vrijdag op afspraak geopend van 8.30 uur tot 12.30 uur. Voor inzage van de stukken kunt u een afspraak maken via de afsprakenmodule op de gemeentelijke website <text:a xlink:href="http://www.duiven.nl" xlink:type="simple">www.duiven.nl</text:a>.</text:p>
            <text:p text:style-name="common-al">Daarnaast is de omgevingsvergunning met bijbehorende stukken te lezen op de gemeentelijke website, <text:a xlink:href="http://0226.roview.net" xlink:type="simple">http://0226.roview.net</text:a> en de landelijke website <text:a xlink:href="http://www.ruimtelijkeplannen.nl" xlink:type="simple">www.ruimtelijkeplannen.nl</text:a> (IDN: NL.IMRO.0226.OVDUIVENNOORD007-VS01).</text:p>
            <text:p text:style-name="tussenkopcur">
            <text:span text:style-name="nadrukvet">Beroep</text:span>
          </text:p>
            <text:p text:style-name="common-al">Van 10 november 2017 tot en met 21 december 2017 kan beroep worden ingesteld bij de rechtbank van Arnhem (Rechtbank Gelderland, Sector Bestuursrecht, Postbus 9030, 6800 EM Arnhem).</text:p>
            <text:p text:style-name="common-al">Beroep kan worden ingediend door een belanghebbende:</text:p>
            <text:list text:style-name="id1-3-2-1-1-9">
              <text:list-item text:style-override="id1-3-2-1-1-9-1">
                <text:number>•</text:number>
                <text:p text:style-name="al">die tijdig een zienswijze heeft ingediend tegen het ontwerp besluit;</text:p>
              </text:list-item>
              <text:list-item text:style-override="id1-3-2-1-1-9-2">
                <text:number>•</text:number>
                <text:p text:style-name="al">die aannemelijk kan maken redelijkerwijs niet in staat te zijn geweest tijdig een zienswijze in te dienen.</text:p>
              </text:list-item>
            </text:list>
            <text:p text:style-name="common-al">De omgevingsvergunning treedt in werking één dag na afloop van de beroepstermijn. Het indienen van een beroepschrift heeft geen schorsende werking. Voor een schorsing dient binnen de beroepstermijn een verzoek om een voorlopige voorziening te worden ingediend bij de voorzieningenrechter van de rechtbank Gelderland. Dit kan alleen door een belanghebbende die een beroepschrift heeft ingediend. Wanneer binnen de beroepstermijn een verzoek om voorlopige voorziening wordt ingediend, treedt het besluit niet in werking voordat op het verzoek is beslist.</text:p>
            <text:p text:style-name="common-al">Voor zowel het indienen van een beroepschrift, als een verzoek om een voorlopige voorziening zijn kosten verschuldigd. De hoogte van deze griffierechten zijn te vinden via <text:a xlink:href="http://www.rechtspraak.nl" xlink:type="simple">www.rechtspraak.nl</text:a>.</text:p>
            <text:p text:style-name="tussenkopcur">
            <text:span text:style-name="nadrukvet">Meer informatie</text:span>
          </text:p>
            <text:p text:style-name="last-al">Voor vragen over deze publicatie of inzage in de stukken buiten de openingstijden kunt u telefonisch een afspraak maken met het Loket Omgevingsvergunning bereikbaar op telefoonnummer (0316) 279 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0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0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0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64 te Duive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001</meta:user-defined>
    <meta:user-defined meta:name="OVERHEIDop.StcrtID/DC.identifier">stcrt-2017-64001</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OVDUIVENNOORD007-VS01</meta:user-defined>
    <meta:user-defined meta:name="OVERHEIDop.referentienummer">Publicatie verleende omgevingsvergunning Rijksweg 64</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AJ 62</meta:user-defined>
    <meta:user-defined meta:name="OVERHEIDop.woonplaats">Duiven</meta:user-defined>
    <meta:user-defined meta:name="OVERHEIDop.straatnaam">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009 440308</meta:user-defined>
    <meta:user-defined meta:name="OVERHEIDop.versieInformatie"/>
  </office:meta>
</office:document-meta>
</file>