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ooweg 4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Looweg 4, veranderen van een deel van de voormalige boerderij tot bed en breakfast, ID-code: <text:a xlink:href="http://www.ruimtelijkeplannen.nl/web-roo/roo/bestemmingsplannen?planidn=NL.IMRO.1859.OVBGB20170012-0100" xlink:type="simple">NL.IMRO.1859.OVBGB20170012-0100</text:a>.</text:p>
            <text:p text:style-name="tussenkopcur">
            <text:span text:style-name="nadrukvet">Inzage</text:span>
          </text:p>
            <text:p text:style-name="common-al">Deze vergunning ligt ter inzage van 8 november tot en met 20 december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9 november tot en met 20 dec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8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8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8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ooweg 4 in Eibergen</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989</meta:user-defined>
    <meta:user-defined meta:name="OVERHEIDop.StcrtID/DC.identifier">stcrt-2017-63989</meta:user-defined>
    <meta:user-defined meta:name="OVERHEID.TaxonomieBeleidsagenda/OVERHEID.category">Ruimte en infrastructuur | Organisatie en beleid</meta:user-defined>
    <meta:user-defined meta:name="OVERHEIDop.Ruimtelijkplan/OVERHEIDop.bekendmakingBetreffendePlan">NL.IMRO.1859.OVBGB20170012-0100</meta:user-defined>
    <meta:user-defined meta:name="OVERHEIDop.referentienummer">193508</meta:user-defined>
    <meta:user-defined meta:name="DCTERMS.abstract">20171107 RT VS.OV Looweg 4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AL 4</meta:user-defined>
    <meta:user-defined meta:name="OVERHEIDop.woonplaats">Eibergen</meta:user-defined>
    <meta:user-defined meta:name="OVERHEIDop.straatnaam">Loo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141 458401</meta:user-defined>
    <meta:user-defined meta:name="OVERHEIDop.versieInformatie"/>
  </office:meta>
</office:document-meta>
</file>