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rinvulling locatie De Heffe 2 en 2a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tussenkopcur">
            <text:span text:style-name="nadrukvet">Inhoud</text:span>
          </text:p>
            <text:p text:style-name="common-al">De omgevingsvergunning heeft betrekking op de bouw van 7 woningen met een gemeenschappelijke ruimte op deze locatie. Het is gelegen op het kadastraal perceel bekend gemeente BDL01, sectie H, nummer 1989 en 1990, plaatselijk bekend Gozelinusbocht 70, 72, 74, 76, 78, 80, 82, 84 (locatie voorheen bekend De Heffe 2-2a).</text:p>
            <text:p text:style-name="common-al">De aanvraag is in strijd met het bestemmingsplan kom Bladel 2010 maar bovengenoemde omgevingsvergunning maakt het mogelijk om in afwijking hiervan te bouwen. </text:p>
            <text:p text:style-name="common-al">Het ontwerp heeft betrekking op de volgende activiteit:</text:p>
            <text:p text:style-name="common-al">- gebruik van gronden/bouwen in strijd met een bestemmingsplan.</text:p>
            <text:p text:style-name="common-al"/>
            <text:p text:style-name="tussenkopcur">
            <text:span text:style-name="nadrukvet">Ter inzage</text:span>
          </text:p>
            <text:p text:style-name="common-al">De ontwerp omgevingsvergunning ligt inclusief ruimtelijke onderbouwing van 9 november tot en met 20 december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B1056DeHeffe2-ONTW</text:p>
            <text:p text:style-name="common-al"/>
            <text:p text:style-name="tussenkopcur">
            <text:span text:style-name="nadrukvet">Indienen zienswijzen</text:span>
          </text:p>
            <text:p text:style-name="last-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de heer C.E.J.M. van Hintum van de afdeling Ontwikkeling (telefoon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rinvulling locatie De Heffe 2 en 2a te Bladel”</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960</meta:user-defined>
    <meta:user-defined meta:name="OVERHEIDop.StcrtID/DC.identifier">stcrt-2017-6396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Bladel</meta:user-defined>
    <meta:user-defined meta:name="OVERHEIDop.Ruimtelijkplan/OVERHEIDop.bekendmakingBetreffendePlan">NL.IMRO.1728.OVB1056DeHeffe2-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G 2</meta:user-defined>
    <meta:user-defined meta:name="OVERHEIDop.woonplaats">Bladel</meta:user-defined>
    <meta:user-defined meta:name="OVERHEIDop.straatnaam">De Heff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771 376239</meta:user-defined>
    <meta:user-defined meta:name="OVERHEIDop.versieInformatie"/>
  </office:meta>
</office:document-meta>
</file>