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november 2017, kenmerk DP&amp;O/17/2145421, houdende bekendmaking van de taak waarmee de Staatssecretaris van Justitie en Veiligheid, de heer M.G.J. Harbers, in het bijzonder zal zijn belast</text:h>
      <text:p text:style-name="ifm_p_mt.3.7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ndent.0mm_ifm">Besluit:</text:p>
      <text:h text:style-name="ifm_p_font.bold_mt.5.08mm_page.keep-with-next_ifm" text:outline-level="2">Artikel<text:s/>1<text:s/></text:h>
      <text:p text:style-name="ifm_p_mt.4.23mm_ifm">De Staatssecretaris van Justitie en Veiligheid, de heer M.G.J. Harbers, is binnen de grenzen van het door de Minister van Justitie en Veiligheid vastgestelde beleid in het bijzonder belast met de aangelegenheden betreffende:</text:p>
      <text:p text:style-name="ifm_p_indent.-7mm_mleft.7mm_ifm">a.<text:tab/>vreemdelingenzaken/migratie,</text:p>
      <text:p text:style-name="ifm_p_indent.-7mm_mleft.7mm_ifm">b.<text:tab/>artikel 1F van het Verdrag betreffende de status van vluchtelingen,</text:p>
      <text:p text:style-name="ifm_p_indent.-7mm_mleft.7mm_ifm">c.<text:tab/>grensbewaking in vreemdelingenzaken,</text:p>
      <text:p text:style-name="ifm_p_indent.-7mm_mleft.7mm_ifm">d.<text:tab/>de Rijkswet op het Nederlanderschap,</text:p>
      <text:p text:style-name="ifm_p_indent.-7mm_mleft.7mm_ifm">e.<text:tab/>mensenhandel, waaronder mensensmokkel, en prostitutie met uitzondering van de criminaliteitsaanpak,</text:p>
      <text:p text:style-name="ifm_p_indent.-7mm_mleft.7mm_ifm">f.<text:tab/>internationaal migratiebeleid,</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genoemde aangelegenheden, de titel: Minister voor Migratie.</text:p>
      <text:h text:style-name="ifm_p_font.bold_mt.5.08mm_page.keep-with-next_ifm" text:outline-level="2">Artikel<text:s/>4<text:s/></text:h>
      <text:p text:style-name="ifm_p_font.roman_mt.4.23mm_ifm">Het besluit van de Minister van Veiligheid en Justitie van 1 oktober 2016, houdende bekendmaking van de taak waarmee de Staatssecretaris van Veiligheid en Justitie, de heer dr. K.H.D.M. Dijkhoff, in het bijzonder zal zijn belast (Stcrt. 2016, 52135)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6 oktober 2017.</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955</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955</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 november 2017, kenmerk DP&amp;O/17/2145421, houdende bekendmaking van de taak waarmee de Staatssecretaris van Justitie en Veiligheid, de heer M.G.J. Harbers, in het bijzonder zal zijn belast</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9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Rijksoverheid</meta:user-defined>
    <meta:user-defined meta:name="DC.title">Besluit van de Minister van Justitie en Veiligheid van 2 november 2017, kenmerk DP&amp;O/17/2145421, houdende bekendmaking van de taak waarmee de Staatssecretaris van Justitie en Veiligheid, de heer M.G.J. Harbers, in het bijzonder zal zijn belast</meta:user-defined>
    <meta:user-defined meta:name="DCTERMS.W3CDTF/DCTERMS.available">2017-11-03</meta:user-defined>
  </office:meta>
</office:document-meta>
</file>