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Hechtel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51597-671090</text:p>
            <text:p text:style-name="al"/>
            <text:p text:style-name="al">Het algemeen bestuur van de bestuurscommissie van stadsdeel Nieuw-West</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02-11-2017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Hechtelstraat ter hoogte van perceel 92 met als onderbord het kenteken van</text:p>
            <text:p text:style-name="common-al">   de desbetreffende auto.</text:p>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Nieuw-West</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Nieuw-West</text:span></text:p>
            <text:p><text:span text:style-name="functie">namens hen,</text:span></text:p>
            <text:p><text:span text:style-name="functie"/></text:p>
            <text:p><text:span text:style-name="functie">Monique van Gerven</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22</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22</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22</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Hechtelstraat te Amsterdam Nieuw-West.</meta:user-defined>
    <meta:user-defined meta:name="OVERHEIDop.doctype">Officiële Publicaties, versie 1.1</meta:user-defined>
    <meta:user-defined meta:name="DCTERMS.W3CDTF/OVERHEIDop.jaargang">2017</meta:user-defined>
    <meta:user-defined meta:name="DCTERMS.W3CDTF/DCTERMS.available">2017-11-06</meta:user-defined>
    <meta:user-defined meta:name="OVERHEIDop.publicationIssue">63922</meta:user-defined>
    <meta:user-defined meta:name="OVERHEIDop.StcrtID/DC.identifier">stcrt-2017-63922</meta:user-defined>
    <meta:user-defined meta:name="DCTERMS.alternative">Gemeente Amsterdam - wijzigen kenteken E6 - Hechtelstraat 9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Hechtelstraat 92 E6|exb-2017-50669</meta:user-defined>
    <meta:user-defined meta:name="OVERHEIDop.versieInformatie"/>
  </office:meta>
</office:document-meta>
</file>