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8-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8-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8-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8-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8-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8-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8-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8-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8-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8-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8-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8-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8-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8-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8-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8-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8-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e wijziging GR SVHW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Artikel</text:span> <text:span text:style-name="nr">3</text:span> (Te behartigen belangen):</text:p>
            <text:section text:name="artikel_id1-3-2-2-1-2" text:style-name="artikel">
              <text:p text:style-name="artikel_kop_titel"><text:span text:style-name="artikel_kop_label">1e wijziging GR SVHW 2015</text:span> <text:span text:style-name="artikel_kop_nr"/> <text:span text:style-name="artikel_kop_label">Publicatie vaststelling besluit 1e wijziging Gemeenschappelijke Regeling SVHW 2015 met als deelnemers de colleges van Burgemeester en Wethouders van de gemeenten Aalburg, Alblasserdam, Albrandswaard, Barendrecht, Binnenmaas, Brielle, Cromstrijen, Hardinxveld-Giessendam, Hellevoetsluis, Goeree-Overflakkee, Korendijk, Krimpenerwaard, Molenwaard, Nieuwkoop, Oud-Beijerland, Strijen, Werkendam, Woudrichem, Zederik, het Dagelijks Bestuur van de Regionale Afvalstoffen Dienst Hoeksche Waard en het College van Dijkgraaf en Heemraden van het Waterschap Hollandse Delta.</text:span> </text:p>
              <text:p text:style-name="al">De Raad van de gemeente Aalburg heeft in zijn vergadering op 31 januari 2017</text:p>
              <text:p text:style-name="al">De Raad van de gemeente Alblasserdam heeft in zijn vergadering op 27 juni 2017</text:p>
              <text:p text:style-name="al">De Raad van de gemeente Albrandswaard heeft in zijn vergadering op 6 maart 2017</text:p>
              <text:p text:style-name="al">De Raad van de gemeente Barendrecht heeft in zijn vergadering op 31 januari 2017</text:p>
              <text:p text:style-name="al">De Raad van de gemeente Binnenmaas heeft in zijn vergadering op 9 februari 2017</text:p>
              <text:p text:style-name="al">De Raad van de gemeente Brielle heeft in zijn vergadering op 4 juli 2017</text:p>
              <text:p text:style-name="al">De Raad van de gemeente Cromstrijen heeft in zijn vergadering op 21 maart 2017</text:p>
              <text:p text:style-name="al">De Raad van de gemeente Goeree-Overflakkee heeft in zijn vergadering op 26 januari 2017</text:p>
              <text:p text:style-name="al">De Raad van de gemeente Hardinxveld-Giessendam heeft in zijn vergadering op 23 februari 2017</text:p>
              <text:p text:style-name="al">De Raad van de gemeente Hellevoetsluis heeft in zijn vergadering op 28 september 2017</text:p>
              <text:p text:style-name="al">De Raad van de gemeente Korendijk heeft in zijn vergadering op 6 juni 2017</text:p>
              <text:p text:style-name="al">De Raad van de gemeente Krimpenerwaard heeft in zijn vergadering op 7 maart 2017</text:p>
              <text:p text:style-name="al">De Raad van de gemeente Lansingerland heeft in zijn vergadering op 23 januari 2017</text:p>
              <text:p text:style-name="al">De Raad van de gemeente Molenwaard heeft zijn vergadering op 30 januari 2017</text:p>
              <text:p text:style-name="al">De Raad van de gemeente Nieuwkoop heeft in zijn vergadering op 2 februari 2017 </text:p>
              <text:p text:style-name="al">De Raad van de gemeente Oud-Beijerland heeft in zijn vergadering op 31 januari 2017</text:p>
              <text:p text:style-name="al">De Raad van de gemeente Strijen heeft in zijn vergadering op 16 maart 2017</text:p>
              <text:p text:style-name="al">De Raad van de gemeente Werkendam heeft in zijn vergadering op 14 februari 2017</text:p>
              <text:p text:style-name="al">De Raad van de gemeente Woudrichem heeft in zijn vergadering op 21 februari 2017</text:p>
              <text:p text:style-name="al">De Raad van de gemeente Zederik heeft in zijn vergadering op 27 maart 2017</text:p>
              <text:p text:style-name="al">Het Algemeen Bestuur van de Regionale Afvalstoffen dienst Hoeksche Waard heeft in zijn vergadering op 12 december 2016</text:p>
              <text:p text:style-name="al">Het Algemeen Bestuur van het Waterschap Hollandse Delta heeft in zijn vergadering op 26 januari 2017</text:p>
              <text:p text:style-name="al">besloten om: </text:p>
              <text:p text:style-name="al">De colleges respectievelijk het dagelijks bestuur toestemming te verlenen om de Gemeenschappelijke Regeling SVHW 2015 te wijzigen.</text:p>
              <text:p text:style-name="al">Het college van Burgemeester en Wethouders van de gemeente Aalburg heeft in zijn vergadering</text:p>
              <text:p text:style-name="al">van 16 december 2016</text:p>
              <text:p text:style-name="al">Het college van Burgemeester en Wethouders van de gemeente Alblasserdam heeft in zijn vergadering</text:p>
              <text:p text:style-name="al">van 20 mei 2017</text:p>
              <text:p text:style-name="al">Het college van Burgemeester en Wethouders van de gemeente Albrandswaard heeft in zijn vergadering</text:p>
              <text:p text:style-name="al">van 25 januari 2017</text:p>
              <text:p text:style-name="al">Het college van Burgemeester en Wethouders van de gemeente Barendrecht heeft in zijn vergadering</text:p>
              <text:p text:style-name="al">van 10 januari 2017</text:p>
              <text:p text:style-name="al">Het college van Burgemeester en Wethouders van de gemeente Binnenmaas heeft in zijn vergadering</text:p>
              <text:p text:style-name="al">van 13 december 2016</text:p>
              <text:p text:style-name="al">Het college van Burgemeester en Wethouders van de gemeente Brielle heeft in zijn vergadering</text:p>
              <text:p text:style-name="al">van 27 juni 2017</text:p>
              <text:p text:style-name="al">Het college van Burgemeester en Wethouders van de gemeente Cromstrijen heeft in zijn vergadering</text:p>
              <text:p text:style-name="al">van 31 januari 2017</text:p>
              <text:p text:style-name="al">Het college van Burgemeester en Wethouders van de gemeente Goeree-Overflakkee heeft in zijn vergadering van 21 februari 2017</text:p>
              <text:p text:style-name="al">Het college van Burgemeester en Wethouders van de gemeente Hardinxveld-Giessendam heeft in zijn vergadering van 20 december 2016</text:p>
              <text:p text:style-name="al">Het college van Burgemeester en Wethouders van de gemeente Hellevoetsluis heeft in zijn vergadering </text:p>
              <text:p text:style-name="al">van 8 augustus 2017</text:p>
              <text:p text:style-name="al">Het college van Burgemeester en Wethouders van de gemeente Korendijk heeft in zijn vergadering </text:p>
              <text:p text:style-name="al">van 12 juni 2017</text:p>
              <text:p text:style-name="al">Het college van Burgemeester en Wethouders van de gemeente Krimpenerwaard heeft in zijn vergadering van 24 januari 2017</text:p>
              <text:p text:style-name="al">Het college van Burgemeester en Wethouders van de gemeente Lansingerland heeft in zijn vergadering van 24 januari 2017</text:p>
              <text:p text:style-name="al">Het college van Burgemeester en Wethouders van de gemeente Molenwaard heeft in zijn vergadering </text:p>
              <text:p text:style-name="al">van 30 januari 2017</text:p>
              <text:p text:style-name="al">Het college van Burgemeester en Wethouders van de gemeente Nieuwkoop heeft in zijn vergadering </text:p>
              <text:p text:style-name="al">van 10 januari 2017</text:p>
              <text:p text:style-name="al">Het college van Burgemeester en Wethouders van de gemeente Oud-Beijerland heeft in zijn vergadering van 12 december 2016</text:p>
              <text:p text:style-name="al">Het college van Burgemeester en Wethouders van de gemeente Strijen heeft in zijn vergadering </text:p>
              <text:p text:style-name="al">van 28 maart 2017</text:p>
              <text:p text:style-name="al">Het college van Burgemeester en Wethouders van de gemeente Werkendam heeft in zijn vergadering </text:p>
              <text:p text:style-name="al">van 24 januari 2017</text:p>
              <text:p text:style-name="al">Het college van Burgemeester en Wethouders van de gemeente Woudrichem heeft in zijn vergadering </text:p>
              <text:p text:style-name="al">van 21 februari 2017</text:p>
              <text:p text:style-name="al">Het college van Burgemeester en Wethouders van de gemeente Zederik heeft in zijn vergadering </text:p>
              <text:p text:style-name="al">van 20 januari 2017</text:p>
              <text:p text:style-name="al">Het Dagelijks Bestuur van de Regionale Afvalstoffen Dienst heeft in zijn vergadering van 12 december 2016</text:p>
              <text:p text:style-name="al">Het college van Dijkgraaf en Heemraden van het Waterschap Hollandse Delta heeft in zijn vergadering </text:p>
              <text:p text:style-name="al">van 31 januari 2017</text:p>
              <text:p text:style-name="al">besloten om:</text:p>
              <text:p text:style-name="al">De Gemeenschappelijke Regeling SVHW 2015 te wijzigen en deze regeling te lezen als volgt:</text:p>
              <text:p text:style-name="al">Overwegende dat:</text:p>
              <text:list text:style-name="id1-3-2-2-1-2-67">
                <text:list-item text:style-override="id1-3-2-2-1-2-67-1">
                  <text:number>1.</text:number>
                  <text:p text:style-name="al">De uitvoering van de Wet kenbaarheid publiekrechtelijke beperkingen onroerende zaken (WKPB) niet vermeld is onder artikel 3 (Te behartigen belangen) van de Gemeenschappelijk Regeling (GR) SVHW 2015, terwijl SVHW deze taak wel voor een aantal deelnemers uitvoert;</text:p>
                </text:list-item>
                <text:list-item text:style-override="id1-3-2-2-1-2-67-2">
                  <text:number>2.</text:number>
                  <text:p text:style-name="al">Het wenselijk is om artikel 3 van de GR SVHW 2015 de actuele situatie te laten reflecteren;</text:p>
                </text:list-item>
                <text:list-item text:style-override="id1-3-2-2-1-2-67-3">
                  <text:number>3.</text:number>
                  <text:p text:style-name="al">De GR SVHW 2015 naast het door Deelnemers kunnen overdragen van de bevoegdheid tot heffing en invordering van belastingen, heffingen en rechten conform artikel 4 lid 2 aan SVHW nu geen mogelijkheid biedt voor de Deelnemers om de bevoegdheid voor de uitvoering van de WKPB en de Wet Basisregistratie Adressen en Gebouwen (Wet BAG) alsnog aan SVHW over te dragen;</text:p>
                </text:list-item>
                <text:list-item text:style-override="id1-3-2-2-1-2-67-4">
                  <text:number>4.</text:number>
                  <text:p text:style-name="al">Het wenselijk is om het mogelijk te maken, dat de Deelnemers deze bevoegdheid alsnog aan SVHW kunnen overdragen.</text:p>
                </text:list-item>
              </text:list>
              <text:p text:style-name="al"> </text:p>
              <text:p text:style-name="al">Gelet op</text:p>
              <text:p text:style-name="al"> </text:p>
              <text:list text:style-name="id1-3-2-2-1-2-71">
                <text:list-item text:style-override="id1-3-2-2-1-2-71-1">
                  <text:number>1.</text:number>
                  <text:p text:style-name="al">De Gemeenschappelijke Regeling SVHW 2015 en in het bijzonder artikel 24 (Wijziging) </text:p>
                </text:list-item>
              </text:list>
              <text:p text:style-name="al"> </text:p>
              <text:p text:style-name="al">Besluit</text:p>
              <text:p text:style-name="al"> </text:p>
              <text:p text:style-name="al">In te stemmen met de volgende wijzingen van de GR SVHW 2015:</text:p>
              <text:p text:style-name="al">
              <text:span text:style-name="nadrukondlijn">Van</text:span>:</text:p>
            </text:section>
            <text:section text:name="artikel_id1-3-2-2-1-3" text:style-name="artikel">
              <text:p text:style-name="artikel_kop_titel"><text:span text:style-name="artikel_kop_label">Artikel</text:span> <text:span text:style-name="artikel_kop_nr">3:</text:span> Te behartigen belangen</text:p>
              <text:p text:style-name="al">De Regeling wordt getroffen in het belang van een zo doelmatig mogelijke uitvoering van werkzaamheden met betrekking tot:</text:p>
              <text:p text:style-name="al">a. de heffing en invordering van belastingen, heffingen en rechten;</text:p>
              <text:p text:style-name="al">b. de Wet waardering onroerende zaken;</text:p>
              <text:p text:style-name="al">c. de administratie van vastgoedgegevens;</text:p>
              <text:p text:style-name="al">d. het verstrekken van vastgoedgegevens aan de Deelnemers en derden;</text:p>
              <text:p text:style-name="al">e. de Wet basisregistraties adressen en gebouwen.</text:p>
              <text:p text:style-name="al"/>
              <text:p text:style-name="al">
              <text:span text:style-name="nadrukondlijn">In:</text:span>
            </text:p>
            </text:section>
            <text:section text:name="artikel_id1-3-2-2-1-4" text:style-name="artikel">
              <text:p text:style-name="artikel_kop_titel"><text:span text:style-name="artikel_kop_label">Artikel</text:span> <text:span text:style-name="artikel_kop_nr">3:</text:span> Te behartigen belangen</text:p>
              <text:p text:style-name="al">De Regeling wordt getroffen in het belang van een zo doelmatig mogelijke uitvoering van werkzaamheden met betrekking tot:</text:p>
              <text:p text:style-name="al">a. de heffing en invordering van belastingen, heffingen en rechten;</text:p>
              <text:p text:style-name="al">b. de Wet waardering onroerende zaken;</text:p>
              <text:p text:style-name="al">c. de Wet basisregistraties adressen en gebouwen;</text:p>
              <text:p text:style-name="al">d. de Wet kenbaarheid publiekrechtelijke beperkingen onroerende zaken;</text:p>
              <text:p text:style-name="al">e. de administratie van vastgoedgegevens;</text:p>
              <text:p text:style-name="al">f. het verstrekken van vastgoedgegevens aan de Deelnemers en derden.</text:p>
            </text:section>
            <text:p text:style-name="hoofdstuk_bottom"/>
          </text:section>
          <text:section text:name="hoofdstuk_id1-3-2-2-2" text:style-name="hoofdstuk">
            <text:p text:style-name="hoofdstuk_kop"><text:span text:style-name="label">Artikel</text:span> <text:span text:style-name="nr">4:</text:span> Bevoegdheden</text:p>
            <text:section text:name="artikel_id1-3-2-2-2-2" text:style-name="artikel">
              <text:p text:style-name="artikel_kop_titel"><text:span text:style-name="artikel_kop_label"/> <text:span text:style-name="artikel_kop_nr"/> </text:p>
              <text:p text:style-name="al">
              <text:span text:style-name="nadrukondlijn">Van</text:span>:</text:p>
            </text:section>
            <text:section text:name="artikel_id1-3-2-2-2-3" text:style-name="artikel">
              <text:p text:style-name="artikel_kop_titel"><text:span text:style-name="artikel_kop_label">Artikel</text:span> <text:span text:style-name="artikel_kop_nr">4:</text:span> Bevoegdheden</text:p>
              <text:p text:style-name="al">Ter behartiging van de in artikel 3 genoemde belangen dragen de Deelnemers aan het SVHW de bevoegdheden over, welke benodigd zijn voor de uitvoering van de werkzaamheden met betrekking tot de heffing en invordering van de belastingen, heffingen en rechten als aangegeven in de aan deze Regeling gehechte bijlage, de administratie van vastgoedgegevens, het verstrekken van vastgoedgegevens aan de Deelnemers en derden, de Wet waardering onroerende zaken en de Wet basisregistraties adressen en gebouwen.</text:p>
              <text:p text:style-name="al">De Deelnemers geven elkaar wederzijdse toestemming om de bevoegdheid tot heffing en invordering van andere belastingen, heffingen en rechten als bedoeld in het eerste lid, over te dragen aan het SVHW. Het Dagelijks bestuur neemt de bevoegdheden als bedoeld in de vorige volzin op in de bij deze Regeling behorende bijlage, zendt deze bijlage aan de Deelnemers, en draagt er zorg voor dat het bestuur van de gemeente Cromstrijen de bijlage zendt aan gedeputeerde staten van de provincies waarin de Deelnemende rechtspersonen zijn gelegen.</text:p>
              <text:p text:style-name="al">Aan het SVHW worden geen verordenende bevoegdheden toegekend.</text:p>
              <text:p text:style-name="al"/>
              <text:p text:style-name="al">
              <text:span text:style-name="nadrukondlijn">In:</text:span>
            </text:p>
            </text:section>
            <text:section text:name="artikel_id1-3-2-2-2-4" text:style-name="artikel">
              <text:p text:style-name="artikel_kop_titel"><text:span text:style-name="artikel_kop_label">Artikel</text:span> <text:span text:style-name="artikel_kop_nr">4:</text:span> Bevoegdheden</text:p>
              <text:p text:style-name="al">Ter behartiging van de in artikel 3 genoemde belangen dragen de Deelnemers aan het SVHW de bevoegdheden over, welke benodigd zijn voor de uitvoering van de werkzaamheden met betrekking tot de heffing en invordering van de belastingen, heffingen en rechten, de Wet waardering onroerende zaken, de Wet basisregistraties adressen en gebouwen en de Wet kenbaarheid publiekrechtelijke beperkingen, de administratie van vastgoedgegevens en het verstrekken van vastgoedgegevens aan de Deelnemers en derden, een en ander als aangeven in de aan deze Regeling gehechte bijlage, die met inachtneming van het bepaalde in het tweede lid door het Dagelijks bestuur wordt opgesteld en bijgehouden.</text:p>
              <text:p text:style-name="al">De Deelnemers geven elkaar wederzijdse toestemming om de bevoegdheden als bedoeld in het eerste lid, voor zover die niet reeds zijn overgedragen, over te dragen aan het SVHW. Het Dagelijks bestuur neemt de bevoegdheden als bedoeld in de vorige volzin op in de bij deze Regeling behorende bijlage, zendt deze bijlage aan de Deelnemers, en draagt er zorg voor dat het bestuur van de gemeente Cromstrijen de bijlage zendt aan gedeputeerde staten van de provincies waarin de Deelnemende rechtspersonen zijn gelegen.</text:p>
              <text:p text:style-name="al">Aan het SVHW worden geen verordenende bevoegdheden toegekend.</text:p>
              <text:p text:style-name="al"/>
            </text:section>
            <text:section text:name="artikel_id1-3-2-2-2-5" text:style-name="artikel">
              <text:p text:style-name="artikel_kop_titel"><text:span text:style-name="artikel_kop_label"/> <text:span text:style-name="artikel_kop_nr"/> Inwerkingtreding</text:p>
              <text:p text:style-name="al"/>
              <text:p text:style-name="al">Dit besluit treedt in werking de dag na publicatie.</text:p>
              <text:p text:style-name="al"/>
              <text:p text:style-name="al">Aldus vastgesteld door het college van burgemeester en wethouders van de gemeente Aalburg op </text:p>
              <text:p text:style-name="al">16 december 2016</text:p>
              <text:p text:style-name="al">De secretaris, De voorzitter,</text:p>
              <text:p text:style-name="al"/>
              <text:p text:style-name="al">Aldus vastgesteld door het college van burgemeester en wethouders van de gemeente Alblasserdam op 20 mei 2017</text:p>
              <text:p text:style-name="al">De secretaris, De voorzitter,</text:p>
              <text:p text:style-name="al"/>
              <text:p text:style-name="al">Aldus vastgesteld door het college van burgemeester en wethouders van de gemeente Albrandswaard op 25 januari 2017</text:p>
              <text:p text:style-name="al">De secretaris, De voorzitter,</text:p>
              <text:p text:style-name="al"/>
              <text:p text:style-name="al">Aldus vastgesteld door het college van burgemeester en wethouders van de gemeente Barendrecht op 10 januari 2017</text:p>
              <text:p text:style-name="al">De secretaris, De voorzitter,</text:p>
              <text:p text:style-name="al"/>
              <text:p text:style-name="al">Aldus vastgesteld door het college van burgemeester en wethouders van de gemeente Binnenmaas op 13 december 2016</text:p>
              <text:p text:style-name="al">De secretaris, De voorzitter,</text:p>
              <text:p text:style-name="al"/>
              <text:p text:style-name="al">Aldus vastgesteld door het college van burgemeester en wethouders van de gemeente Brielle op </text:p>
              <text:p text:style-name="al">27 juni 2017</text:p>
              <text:p text:style-name="al">De secretaris, De voorzitter,</text:p>
              <text:p text:style-name="al"> </text:p>
              <text:p text:style-name="al">Aldus vastgesteld door het college van burgemeester en wethouders van de gemeente Cromstrijen op </text:p>
              <text:p text:style-name="al">31 januari 2017</text:p>
              <text:p text:style-name="al">De secretaris, De voorzitter,</text:p>
              <text:p text:style-name="al"/>
              <text:p text:style-name="al">Aldus vastgesteld door het college van burgemeester en wethouders van de gemeente Goeree-Overflakkee op 21 februari 2017</text:p>
              <text:p text:style-name="al">De secretaris, De voorzitter,</text:p>
              <text:p text:style-name="al"/>
              <text:p text:style-name="al">Aldus vastgesteld door het college van burgemeester en wethouders van de gemeente Hardinxveld-Giessendam op 20 december 2016</text:p>
              <text:p text:style-name="al">De secretaris, De voorzitter,</text:p>
              <text:p text:style-name="al"/>
              <text:p text:style-name="al">Aldus vastgesteld door het college van burgemeester en wethouders van de gemeente Hellevoetsluis op 8 augustus 2017</text:p>
              <text:p text:style-name="al">De secretaris, De voorzitter,</text:p>
              <text:p text:style-name="al"/>
              <text:p text:style-name="al">Aldus vastgesteld door het college van burgemeester en wethouders van de gemeente Korendijk op </text:p>
              <text:p text:style-name="al">12 juni 2017</text:p>
              <text:p text:style-name="al">De secretaris, De voorzitter,</text:p>
              <text:p text:style-name="al"/>
              <text:p text:style-name="al">Aldus vastgesteld door het college van burgemeester en wethouders van de gemeente Krimpenerwaard op 24 januari 2017</text:p>
              <text:p text:style-name="al">De secretaris, De voorzitter,</text:p>
              <text:p text:style-name="al"/>
              <text:p text:style-name="al">Aldus vastgesteld door het college van burgemeester en wethouders van de gemeente Lansingerland op 24 januari 2017</text:p>
              <text:p text:style-name="al">De secretaris, De voorzitter,</text:p>
              <text:p text:style-name="al"/>
              <text:p text:style-name="al">Aldus vastgesteld door het college van burgemeester en wethouders van de gemeente Molenwaard op 30 januari 2017</text:p>
              <text:p text:style-name="al">De secretaris, De voorzitter,</text:p>
              <text:p text:style-name="al"> </text:p>
              <text:p text:style-name="al">Aldus vastgesteld door het college van burgemeester en wethouders van de gemeente Nieuwkoop op 10 januari 2017</text:p>
              <text:p text:style-name="al">De secretaris, De voorzitter,</text:p>
              <text:p text:style-name="al"/>
              <text:p text:style-name="al">Aldus vastgesteld door het college van burgemeester en wethouders van de gemeente Oud-Beijerland op 12 december 2016</text:p>
              <text:p text:style-name="al">De secretaris, De voorzitter,</text:p>
              <text:p text:style-name="al"/>
              <text:p text:style-name="al"/>
              <text:p text:style-name="al">Aldus vastgesteld door het college van burgemeester en wethouders van de gemeente Strijen op </text:p>
              <text:p text:style-name="al">28 maart 2017 </text:p>
              <text:p text:style-name="al">De secretaris, De voorzitter,</text:p>
              <text:p text:style-name="al"/>
              <text:p text:style-name="al">Aldus vastgesteld door het college van burgemeester en wethouders van de gemeente Werkendam op 24 januari 2017</text:p>
              <text:p text:style-name="al">De secretaris, De voorzitter,</text:p>
              <text:p text:style-name="al"/>
              <text:p text:style-name="al">Aldus vastgesteld door het college van burgemeester en wethouders van de gemeente Woudrichem op 21 februari 2017</text:p>
              <text:p text:style-name="al">De secretaris, De voorzitter,</text:p>
              <text:p text:style-name="al"/>
              <text:p text:style-name="al">Aldus vastgesteld door het college van burgemeester en wethouders van de gemeente Zederik op 20 januari 2017</text:p>
              <text:p text:style-name="al">De secretaris, De voorzitter,</text:p>
              <text:p text:style-name="al"/>
              <text:p text:style-name="al">Aldus vastgesteld door het Dagelijks Bestuur van de Regionale Afvalstoffendienst Hoeksche Waard op 12 december 2016</text:p>
              <text:p text:style-name="al">De secretaris, De voorzitter,</text:p>
              <text:p text:style-name="al"/>
              <text:p text:style-name="al">Aldus vastgesteld door het college van Dijkgraaf en Heemraden van het Waterschap Hollandse Delta op 31 januari 2017</text:p>
              <text:p text:style-name="al">De secretaris, De voorzitter,</text:p>
              <text:p text:style-name="al">Bijlage als bedoeld in artikel 4, eerste lid</text:p>
              <text:p text:style-name="al">De deelnemers dragen de belastingen en rechten zoals onderstaand aangegeven </text:p>
              <text:p text:style-name="al">Aalburg                                             BAG</text:p>
              <text:p text:style-name="al">                                                         WOZ</text:p>
              <text:p text:style-name="al">                                                         OZB</text:p>
              <text:p text:style-name="al">                                                         Rioolheffing eigenaar</text:p>
              <text:p text:style-name="al">                                                         Rioolheffing gebruiker</text:p>
              <text:p text:style-name="al">DifTar (Afvalstoffenheffing)</text:p>
              <text:p text:style-name="al">                                                         WKPB</text:p>
              <text:p text:style-name="al"/>
              <text:list text:style-name="id1-3-2-2-2-5-86">
                <text:list-item text:style-override="id1-3-2-2-2-5-86-1">
                  <text:number>1.</text:number>
                  <text:p text:style-name="al">
                  <text:span text:style-name="nadrukcur">(de tarieven van hoofdstuk 1 van de Tarieventabel behorende bij de Verordening Afvalstoffenheffing. De tarieven in de overige hoofdstukken van die tarieventabel betreffende de milieustraten, per omwisseling container en plaatsen extra container etc. heft en int de gemeente zelf door middel van de eigen heffingsambtenaar en invorderingsambtenaar.)</text:span>
                </text:p>
                </text:list-item>
              </text:list>
              <text:p text:style-name="al"> </text:p>
              <text:p text:style-name="al">Alblasserdam                                     BAG</text:p>
              <text:p text:style-name="al">                                                         WOZ</text:p>
              <text:p text:style-name="al">                                                         OZB</text:p>
              <text:p text:style-name="al">                                                         Ondernemersfonds          </text:p>
              <text:p text:style-name="al">                                                         Rioolheffing eigenaar</text:p>
              <text:p text:style-name="al">                                                         Afvalstoffenheffing</text:p>
              <text:p text:style-name="al">                                                         Hondenbelasting</text:p>
              <text:p text:style-name="al">                                                         Precariobelasting</text:p>
              <text:p text:style-name="al">                                                         Grafrechten </text:p>
              <text:p text:style-name="al">                                                         Toeristenbelasting</text:p>
              <text:p text:style-name="al">                                                         WKPB</text:p>
              <text:p text:style-name="al"> </text:p>
              <text:list text:style-name="id1-3-2-2-2-5-100">
                <text:list-item text:style-override="id1-3-2-2-2-5-100-1">
                  <text:number>1.</text:number>
                  <text:p text:style-name="al">
                  <text:span text:style-name="nadrukcur">Grafrechten : Onderhoudsrechten, art. 4, onder F, Verordening Begrafenisrechten.</text:span>
                </text:p>
                </text:list-item>
              </text:list>
              <text:p text:style-name="al"> </text:p>
              <text:p text:style-name="al">Albrandswaard                                   WOZ</text:p>
              <text:p text:style-name="al">                                                         OZB</text:p>
              <text:p text:style-name="al">                                                         Rioolheffing gebruiker</text:p>
              <text:p text:style-name="al">                                                         Afvalstoffenheffing</text:p>
              <text:p text:style-name="al"> </text:p>
              <text:p text:style-name="al">Barendrecht                                       WOZ</text:p>
              <text:p text:style-name="al">                                                         OZB</text:p>
              <text:p text:style-name="al">                                                         RZB</text:p>
              <text:p text:style-name="al">                                                         Rioolheffing gebruiker</text:p>
              <text:p text:style-name="al">                                                         Afvalstoffenheffing</text:p>
              <text:p text:style-name="al">                                                         Reinigingsrechten</text:p>
              <text:p text:style-name="al">                                                         Hondenbelasting</text:p>
              <text:p text:style-name="al">                                                         Toeristenbelasting</text:p>
              <text:p text:style-name="al">                                                         BIZ</text:p>
              <text:p text:style-name="al">                                                         Precariobelasting</text:p>
              <text:p text:style-name="al"> </text:p>
              <text:p text:style-name="al">Binnenmaas                                       BAG</text:p>
              <text:p text:style-name="al">                                                         WOZ</text:p>
              <text:p text:style-name="al">                                                         OZB</text:p>
              <text:p text:style-name="al">                                                         RZB</text:p>
              <text:p text:style-name="al">                                                         Rioolheffing eigenaar</text:p>
              <text:p text:style-name="al">                                                         Rioolheffing gebruiker</text:p>
              <text:p text:style-name="al">                                                         Diftar via RAD (afvalstoffenheffing)</text:p>
              <text:p text:style-name="al">                                                         Hondenbelasting</text:p>
              <text:p text:style-name="al">                                                         Precariobelasting</text:p>
              <text:p text:style-name="al">                                                         Forensenbelasting</text:p>
              <text:p text:style-name="al">                                                         Toeristenbelasting</text:p>
              <text:p text:style-name="al">                                                         BIZ</text:p>
              <text:p text:style-name="al">                                                         WKPB</text:p>
              <text:p text:style-name="al"> </text:p>
              <text:p text:style-name="al">Brielle                                               BAG</text:p>
              <text:p text:style-name="al">                                                   WOZ</text:p>
              <text:p text:style-name="al">                                                   OZB</text:p>
              <text:p text:style-name="al">                                                   Rioolheffing gebruiker</text:p>
              <text:p text:style-name="al">                                                   Afvalstoffenheffing</text:p>
              <text:p text:style-name="al">                                                   Hondenbelasting</text:p>
              <text:p text:style-name="al">                                                   Forensenbelasting</text:p>
              <text:p text:style-name="al">                                                   Reclamebelasting</text:p>
              <text:p text:style-name="al">                                                   WKPB</text:p>
              <text:p text:style-name="al"> </text:p>
              <text:p text:style-name="al">Cromstrijen                                        BAG</text:p>
              <text:p text:style-name="al">                                                   WOZ</text:p>
              <text:p text:style-name="al">                                                   OZB</text:p>
              <text:p text:style-name="al">                                                   Rioolheffing eigenaar</text:p>
              <text:p text:style-name="al">                                                   Rioolheffing gebruiker</text:p>
              <text:p text:style-name="al">                                                   Hondenbelasting</text:p>
              <text:p text:style-name="al">                                                   Baatbelasting</text:p>
              <text:p text:style-name="al">                                                   Precariobelasting </text:p>
              <text:p text:style-name="al">                                                         Diftar via RAD (afvalstoffenheffing)</text:p>
              <text:p text:style-name="al">                                                   WKPB</text:p>
              <text:p text:style-name="al"> </text:p>
              <text:p text:style-name="al">Goeree-Overflakkee                           BAG</text:p>
              <text:p text:style-name="al">                                                   WOZ</text:p>
              <text:p text:style-name="al">                                                   OZB</text:p>
              <text:p text:style-name="al">                                                   Rioolheffing eigenaar</text:p>
              <text:p text:style-name="al">                                                   Afvalstoffenheffing</text:p>
              <text:p text:style-name="al">                                                   Hondenbelasting</text:p>
              <text:p text:style-name="al">                                                   Forensenbelasting</text:p>
              <text:p text:style-name="al">                                                   Toeristenbelasting</text:p>
              <text:p text:style-name="al">                                                   Watertoeristenbelasting</text:p>
              <text:p text:style-name="al">                                                   BIZ</text:p>
              <text:p text:style-name="al"> </text:p>
              <text:p text:style-name="al">Hardinxveld-Giessendam                   WOZ</text:p>
              <text:p text:style-name="al">                                                   OZB</text:p>
              <text:p text:style-name="al">                                                   Rioolheffing gebruiker</text:p>
              <text:p text:style-name="al">                                                   Afvalstoffenheffing</text:p>
              <text:p text:style-name="al">                                                   Hondenbelasting</text:p>
              <text:p text:style-name="al"> </text:p>
              <text:p text:style-name="al">Hellevoetsluis                                    BAG</text:p>
              <text:p text:style-name="al">                                                   WOZ</text:p>
              <text:p text:style-name="al">                                                   OZB</text:p>
              <text:p text:style-name="al">                                                   Rioolheffing eigenaar</text:p>
              <text:p text:style-name="al">                                                   Rioolheffing gebruiker</text:p>
              <text:p text:style-name="al">                                                   Afvalstoffenheffing</text:p>
              <text:p text:style-name="al">                                                   Hondenbelasting</text:p>
              <text:p text:style-name="al">                                                   Grafrechten </text:p>
              <text:p text:style-name="al">                                                   Precariobelasting </text:p>
              <text:p text:style-name="al">                                                   Toeristenbelasting</text:p>
              <text:p text:style-name="al">                                                   Watertoeristenbelasting</text:p>
              <text:p text:style-name="al">                                                   WKPB</text:p>
              <text:p text:style-name="al"> </text:p>
              <text:list text:style-name="id1-3-2-2-2-5-183">
                <text:list-item text:style-override="id1-3-2-2-2-5-183-1">
                  <text:number>1.</text:number>
                  <text:p text:style-name="al">
                  <text:span text:style-name="nadrukcur">Grafrechten : Hoofdstuk 3, onder 3.1, lid c, jo. leden f, g en h, Tarieventabel behorende bij Verordening lijkbezorgingsrechten</text:span>
                </text:p>
                </text:list-item>
              </text:list>
              <text:p text:style-name="al"> </text:p>
              <text:p text:style-name="al">Korendijk                                           BAG</text:p>
              <text:p text:style-name="al">                                                   WOZ</text:p>
              <text:p text:style-name="al">                                                   OZB</text:p>
              <text:p text:style-name="al">                                                   RZB</text:p>
              <text:p text:style-name="al">                                                   Rioolheffing gebruiker</text:p>
              <text:p text:style-name="al">                                                         Diftar via RAD (afvalstoffenheffing)</text:p>
              <text:p text:style-name="al">                                                   Hondenbelasting </text:p>
              <text:p text:style-name="al">                                                   Toeristenbelasting</text:p>
              <text:p text:style-name="al">                                                   Dagtoeristenbelasting</text:p>
              <text:p text:style-name="al">                                                   Watertoeristenbelasting</text:p>
              <text:p text:style-name="al">                                                   Precariobelasting </text:p>
              <text:p text:style-name="al">                                                   BIZ</text:p>
              <text:p text:style-name="al">                                                   WKPB</text:p>
              <text:p text:style-name="al">Krimpenerwaard                                BAG</text:p>
              <text:p text:style-name="al">                                                   WOZ</text:p>
              <text:p text:style-name="al">                                                   OZB</text:p>
              <text:p text:style-name="al">                                                   Rioolheffing gebruiker</text:p>
              <text:p text:style-name="al">                                                   DifTar (Afvalstoffenheffing) </text:p>
              <text:p text:style-name="al">                                                   DifTar (Reinigingsheffing) </text:p>
              <text:p text:style-name="al">                                                   Hondenbelasting </text:p>
              <text:p text:style-name="al">                                                   Grafrechten </text:p>
              <text:p text:style-name="al">                                                   Toeristenbelasting</text:p>
              <text:p text:style-name="al">                                                   BIZ</text:p>
              <text:p text:style-name="al">                                                   Precariobelasting</text:p>
              <text:p text:style-name="al">                                                   WKPB</text:p>
              <text:p text:style-name="al"> </text:p>
              <text:list text:style-name="id1-3-2-2-2-5-211">
                <text:list-item text:style-override="id1-3-2-2-2-5-211-1">
                  <text:number>1.</text:number>
                  <text:p text:style-name="al">
                  <text:span text:style-name="nadrukcur">Grafrechten : Kern Vlist: Opgenomen in de ‘Tarieventabel behorend bij de verordening lijkbezorgingsrechten’ – hoofdstuk 4, artikelen 4.2.1, 4.2.2 en 4.2.3 </text:span>
                </text:p>
                </text:list-item>
                <text:list-item text:style-override="id1-3-2-2-2-5-211-2">
                  <text:number>2.</text:number>
                  <text:p text:style-name="al">
                  <text:span text:style-name="nadrukcur">Kern Bergambacht: Opgenomen in de ‘Tarieventabel behorend bij de verordening lijkbezorgingsrechten’ – hoofdstuk 4, artikel 4.2 </text:span>
                </text:p>
                </text:list-item>
              </text:list>
              <text:p text:style-name="al"> </text:p>
              <text:list text:style-name="id1-3-2-2-2-5-213">
                <text:list-item text:style-override="id1-3-2-2-2-5-213-1">
                  <text:number>1.</text:number>
                  <text:p text:style-name="al">
                  <text:span text:style-name="nadrukcur">Kern Schoonhoven en Nederlek: Tarieven voor onderhoud zijn opgenomen in de kosten van begraven en de grafrechten en worden niet afzonderlijk in rekening gebracht. </text:span>
                </text:p>
                </text:list-item>
              </text:list>
              <text:p text:style-name="al"> </text:p>
              <text:list text:style-name="id1-3-2-2-2-5-215">
                <text:list-item text:style-override="id1-3-2-2-2-5-215-1">
                  <text:number>1.</text:number>
                  <text:p text:style-name="al">
                  <text:span text:style-name="nadrukcur">Kern Ouderkerk: Tarief voor onderhoud is opgenomen in de ‘Tarieventabel behorend bij de verordening lijkbezorgingsrechten’ onder hoofdstuk 4 artikel 4.2. Dit wordt echter niet geïnd door het SVHW.</text:span>
                </text:p>
                </text:list-item>
              </text:list>
              <text:p text:style-name="al"> </text:p>
              <text:p text:style-name="al">Lansingerland                                    WOZ</text:p>
              <text:p text:style-name="al">                                                   OZB</text:p>
              <text:p text:style-name="al">                                                   Rioolheffing gebruiker</text:p>
              <text:p text:style-name="al">                                                   Afvalstoffenheffing </text:p>
              <text:p text:style-name="al">                                                   Hondenbelasting</text:p>
              <text:p text:style-name="al">                                                   BIZ</text:p>
              <text:p text:style-name="al">                                                   Precariobelasting</text:p>
              <text:p text:style-name="al"> </text:p>
              <text:p text:style-name="al">Molenwaard                                       WOZ</text:p>
              <text:p text:style-name="al">                                                   OZB</text:p>
              <text:p text:style-name="al">                                                   RZB</text:p>
              <text:p text:style-name="al">                                                   Rioolheffing eigenaar</text:p>
              <text:p text:style-name="al">                                                   Afvalstoffenheffing</text:p>
              <text:p text:style-name="al">                                                   Hondenbelasting</text:p>
              <text:p text:style-name="al">                                                   Precariobelasting</text:p>
              <text:p text:style-name="al">                                                   Toeristenbelasting</text:p>
              <text:p text:style-name="al"> </text:p>
              <text:p text:style-name="al">Nieuwkoop                                         BAG</text:p>
              <text:p text:style-name="al">                                                   WOZ</text:p>
              <text:p text:style-name="al">                                                   OZB</text:p>
              <text:p text:style-name="al">                                                   RZB</text:p>
              <text:p text:style-name="al">                                                   Rioolheffing gebruiker </text:p>
              <text:p text:style-name="al">                                                   Afvalstoffenheffing</text:p>
              <text:p text:style-name="al">                                                   Precariobelasting </text:p>
              <text:p text:style-name="al">                                                   Forensenbelasting </text:p>
              <text:p text:style-name="al">                                                   Grafrechten</text:p>
              <text:p text:style-name="al">                                                   WKPB</text:p>
              <text:p text:style-name="al"> </text:p>
              <text:list text:style-name="id1-3-2-2-2-5-245">
                <text:list-item text:style-override="id1-3-2-2-2-5-245-1">
                  <text:number>1.</text:number>
                  <text:p text:style-name="al">
                  <text:span text:style-name="nadrukcur">Grafrechten : Art. 9.4.1. Tarieventabel gemeentelijke belastingen en heffingen behorende bij de Verordening begraafplaatsrechten.</text:span>
                </text:p>
                </text:list-item>
              </text:list>
              <text:p text:style-name="al">Oud-Beijerland                                  BAG</text:p>
              <text:p text:style-name="al">                                                   WOZ</text:p>
              <text:p text:style-name="al">                                                   OZB</text:p>
              <text:p text:style-name="al">                                                   RZB</text:p>
              <text:p text:style-name="al">                                                   Rioolheffing eigenaar</text:p>
              <text:p text:style-name="al">                                                   Rioolheffing gebruiker </text:p>
              <text:p text:style-name="al">                                                   Hondenbelasting</text:p>
              <text:p text:style-name="al">                                                   Reclamebelasting</text:p>
              <text:p text:style-name="al">                                                   BIZ</text:p>
              <text:p text:style-name="al">                                                   Precariobelasting</text:p>
              <text:p text:style-name="al">                                                   WKPB</text:p>
              <text:p text:style-name="al"> </text:p>
              <text:p text:style-name="al">RAD                                                   DifTar (Afvalstoffenheffing)</text:p>
              <text:p text:style-name="al"> </text:p>
              <text:p text:style-name="al">Strijen                                               BAG</text:p>
              <text:p text:style-name="al">                                                   WOZ</text:p>
              <text:p text:style-name="al">                                                   OZB</text:p>
              <text:p text:style-name="al">                                                   RZB</text:p>
              <text:p text:style-name="al">                                                   Rioolheffing eigenaar</text:p>
              <text:p text:style-name="al">                                                   Rioolheffing gebruiker</text:p>
              <text:p text:style-name="al">                                                         Diftar via RAD (afvalstoffenheffing)</text:p>
              <text:p text:style-name="al">                                                   Hondenbelasting </text:p>
              <text:p text:style-name="al">                                                   BIZ</text:p>
              <text:p text:style-name="al">                                                   Precariobelasting</text:p>
              <text:p text:style-name="al">                                                   WKPB</text:p>
              <text:p text:style-name="al"> </text:p>
              <text:p text:style-name="al">Werkendam                                        BAG</text:p>
              <text:p text:style-name="al">                                                   WOZ</text:p>
              <text:p text:style-name="al">                                                   OZB </text:p>
              <text:p text:style-name="al">                                                   RZB</text:p>
              <text:p text:style-name="al">                                                   Rioolheffing gebruiker</text:p>
              <text:p text:style-name="al">                                                   DifTar (Afvalstoffenheffing) </text:p>
              <text:p text:style-name="al">                                                   Hondenbelasting</text:p>
              <text:p text:style-name="al">                                                   Toeristenbelasting</text:p>
              <text:p text:style-name="al">                                                   BIZ</text:p>
              <text:p text:style-name="al">                                                   WKPB</text:p>
              <text:p text:style-name="al"> </text:p>
              <text:list text:style-name="id1-3-2-2-2-5-283">
                <text:list-item text:style-override="id1-3-2-2-2-5-283-1">
                  <text:number>1.</text:number>
                  <text:p text:style-name="al">
                  <text:span text:style-name="nadrukcur">de tarieven van hoofdstuk 1 van de tarieventabel behorende bij de Verordening afvalstoffenheffing. De hoofdstukken 2 tot en met 6 van die tarieventabel gaan namelijk over afvalstoffenheffing van de milieustraten en die heft en int de gemeente zelf door middel van de eigen heffingsambtenaar en invorderingsambtenaar.</text:span>
                </text:p>
                </text:list-item>
              </text:list>
              <text:p text:style-name="al"> </text:p>
              <text:p text:style-name="al">Woudrichem                                       BAG</text:p>
              <text:p text:style-name="al">                                                  WOZ</text:p>
              <text:p text:style-name="al">                                                  OZB</text:p>
              <text:p text:style-name="al">                                                  RZB</text:p>
              <text:p text:style-name="al">                                                  Rioolheffing eigenaar</text:p>
              <text:p text:style-name="al">                                                  Rioolheffing gebruiker </text:p>
              <text:p text:style-name="al">                                                  DifTar (Afvalstoffenheffing)</text:p>
              <text:p text:style-name="al">                                                  DifTar (Reinigingsrechten)</text:p>
              <text:p text:style-name="al">                                                  Hondenbelasting</text:p>
              <text:p text:style-name="al">                                                  Toeristenbelasting</text:p>
              <text:p text:style-name="al">                                                  Watertoeristenbelasting</text:p>
              <text:p text:style-name="al">                                                  WKPB</text:p>
              <text:p text:style-name="al"> </text:p>
              <text:list text:style-name="id1-3-2-2-2-5-298">
                <text:list-item text:style-override="id1-3-2-2-2-5-298-1">
                  <text:number>1.</text:number>
                  <text:p text:style-name="al">Bijlage als bedoeld in artikel 4, eerste lid</text:p>
                  <text:p text:style-name="al">
                  <text:span text:style-name="nadrukcur">De deelnemers dragen de belastingen en rechten zoals onderstaand aangegeven </text:span>
                </text:p>
                  <text:p text:style-name="al">
                  <text:span text:style-name="nadrukcur">Aalburg                                             BAG</text:span>
                </text:p>
                  <text:p text:style-name="al">
                  <text:span text:style-name="nadrukcur">                                                         WOZ</text:span>
                </text:p>
                  <text:p text:style-name="al">
                  <text:span text:style-name="nadrukcur">                                                         OZB</text:span>
                </text:p>
                  <text:p text:style-name="al">
                  <text:span text:style-name="nadrukcur">                                                         Rioolheffing eigenaar</text:span>
                </text:p>
                  <text:p text:style-name="al">
                  <text:span text:style-name="nadrukcur">                                                         Rioolheffing gebruiker</text:span>
                </text:p>
                  <text:p text:style-name="al">
                  <text:span text:style-name="nadrukcur">DifTar (Afvalstoffenheffing)</text:span>
                </text:p>
                  <text:p text:style-name="al">
                  <text:span text:style-name="nadrukcur">                                                         WKPB</text:span>
                </text:p>
                  <text:list text:style-name="id1-3-2-2-2-5-298-1-11">
                    <text:list-item text:style-override="id1-3-2-2-2-5-298-1-11-1">
                      <text:number>1.</text:number>
                      <text:p text:style-name="al">
                      <text:span text:style-name="nadrukcur">(de tarieven van hoofdstuk 1 van de Tarieventabel behorende bij de Verordening Afvalstoffenheffing. De tarieven in de overige hoofdstukken van die tarieventabel betreffende de milieustraten, per omwisseling container en plaatsen extra container etc. heft en int de gemeente zelf door middel van de eigen heffingsambtenaar en invorderingsambtenaar.)</text:span>
                    </text:p>
                    </text:list-item>
                  </text:list>
                  <text:p text:style-name="al"> </text:p>
                  <text:p text:style-name="al">Alblasserdam                                     BAG</text:p>
                  <text:p text:style-name="al">                                                         WOZ</text:p>
                  <text:p text:style-name="al">                                                         OZB</text:p>
                  <text:p text:style-name="al">                                                         Ondernemersfonds          </text:p>
                  <text:p text:style-name="al">                                                         Rioolheffing eigenaar</text:p>
                  <text:p text:style-name="al">                                                         Afvalstoffenheffing</text:p>
                  <text:p text:style-name="al">                                                         Hondenbelasting</text:p>
                  <text:p text:style-name="al">                                                         Precariobelasting</text:p>
                  <text:p text:style-name="al">                                                         Grafrechten </text:p>
                  <text:p text:style-name="al">                                                         Toeristenbelasting</text:p>
                  <text:p text:style-name="al">                                                         WKPB</text:p>
                  <text:p text:style-name="al"> </text:p>
                  <text:list text:style-name="id1-3-2-2-2-5-298-1-25">
                    <text:list-item text:style-override="id1-3-2-2-2-5-298-1-25-1">
                      <text:number>1.</text:number>
                      <text:p text:style-name="al">
                      <text:span text:style-name="nadrukcur">Grafrechten : Onderhoudsrechten, art. 4, onder F, Verordening Begrafenisrechten.</text:span>
                    </text:p>
                    </text:list-item>
                  </text:list>
                  <text:p text:style-name="al"> </text:p>
                  <text:p text:style-name="al">Albrandswaard                                   WOZ</text:p>
                  <text:p text:style-name="al">                                                         OZB</text:p>
                  <text:p text:style-name="al">                                                         Rioolheffing gebruiker</text:p>
                  <text:p text:style-name="al">                                                         Afvalstoffenheffing</text:p>
                  <text:p text:style-name="al"> </text:p>
                  <text:p text:style-name="al">Barendrecht                                       WOZ</text:p>
                  <text:p text:style-name="al">                                                         OZB</text:p>
                  <text:p text:style-name="al">                                                         RZB</text:p>
                  <text:p text:style-name="al">                                                         Rioolheffing gebruiker</text:p>
                  <text:p text:style-name="al">                                                         Afvalstoffenheffing</text:p>
                  <text:p text:style-name="al">                                                         Reinigingsrechten</text:p>
                  <text:p text:style-name="al">                                                         Hondenbelasting</text:p>
                  <text:p text:style-name="al">                                                         Toeristenbelasting</text:p>
                  <text:p text:style-name="al">                                                         BIZ</text:p>
                  <text:p text:style-name="al">                                                         Precariobelasting</text:p>
                  <text:p text:style-name="al"> </text:p>
                  <text:p text:style-name="al">Binnenmaas                                       BAG</text:p>
                  <text:p text:style-name="al">                                                         WOZ</text:p>
                  <text:p text:style-name="al">                                                         OZB</text:p>
                  <text:p text:style-name="al">                                                         RZB</text:p>
                  <text:p text:style-name="al">                                                         Rioolheffing eigenaar</text:p>
                  <text:p text:style-name="al">                                                         Rioolheffing gebruiker</text:p>
                  <text:p text:style-name="al">                                                         Diftar via RAD (afvalstoffenheffing)</text:p>
                  <text:p text:style-name="al">                                                         Hondenbelasting</text:p>
                  <text:p text:style-name="al">                                                         Precariobelasting</text:p>
                  <text:p text:style-name="al">                                                         Forensenbelasting</text:p>
                  <text:p text:style-name="al">                                                         Toeristenbelasting</text:p>
                  <text:p text:style-name="al">                                                         BIZ</text:p>
                  <text:p text:style-name="al">                                                         WKPB</text:p>
                  <text:p text:style-name="al"> </text:p>
                  <text:p text:style-name="al">Brielle                                               BAG</text:p>
                  <text:p text:style-name="al">                                                   WOZ</text:p>
                  <text:p text:style-name="al">                                                   OZB</text:p>
                  <text:p text:style-name="al">                                                   Rioolheffing gebruiker</text:p>
                  <text:p text:style-name="al">                                                   Afvalstoffenheffing</text:p>
                  <text:p text:style-name="al">                                                   Hondenbelasting</text:p>
                  <text:p text:style-name="al">                                                   Forensenbelasting</text:p>
                  <text:p text:style-name="al">                                                   Reclamebelasting</text:p>
                  <text:p text:style-name="al">                                                   WKPB</text:p>
                  <text:p text:style-name="al"> </text:p>
                  <text:p text:style-name="al">Cromstrijen                                        BAG</text:p>
                  <text:p text:style-name="al">                                                   WOZ</text:p>
                  <text:p text:style-name="al">                                                   OZB</text:p>
                  <text:p text:style-name="al">                                                   Rioolheffing eigenaar</text:p>
                  <text:p text:style-name="al">                                                   Rioolheffing gebruiker</text:p>
                  <text:p text:style-name="al">                                                   Hondenbelasting</text:p>
                  <text:p text:style-name="al">                                                   Baatbelasting</text:p>
                  <text:p text:style-name="al">                                                   Precariobelasting </text:p>
                  <text:p text:style-name="al">                                                         Diftar via RAD (afvalstoffenheffing)</text:p>
                  <text:p text:style-name="al">                                                   WKPB</text:p>
                  <text:p text:style-name="al"> </text:p>
                  <text:p text:style-name="al">Goeree-Overflakkee                           BAG</text:p>
                  <text:p text:style-name="al">                                                   WOZ</text:p>
                  <text:p text:style-name="al">                                                   OZB</text:p>
                  <text:p text:style-name="al">                                                   Rioolheffing eigenaar</text:p>
                  <text:p text:style-name="al">                                                   Afvalstoffenheffing</text:p>
                  <text:p text:style-name="al">                                                   Hondenbelasting</text:p>
                  <text:p text:style-name="al">                                                   Forensenbelasting</text:p>
                  <text:p text:style-name="al">                                                   Toeristenbelasting</text:p>
                  <text:p text:style-name="al">                                                   Watertoeristenbelasting</text:p>
                  <text:p text:style-name="al">                                                   BIZ</text:p>
                  <text:p text:style-name="al"> </text:p>
                  <text:p text:style-name="al">Hardinxveld-Giessendam                   WOZ</text:p>
                  <text:p text:style-name="al">                                                   OZB</text:p>
                  <text:p text:style-name="al">                                                   Rioolheffing gebruiker</text:p>
                  <text:p text:style-name="al">                                                   Afvalstoffenheffing</text:p>
                  <text:p text:style-name="al">                                                   Hondenbelasting</text:p>
                  <text:p text:style-name="al"> </text:p>
                  <text:p text:style-name="al">Hellevoetsluis                                    BAG</text:p>
                  <text:p text:style-name="al">                                                   WOZ</text:p>
                  <text:p text:style-name="al">                                                   OZB</text:p>
                  <text:p text:style-name="al">                                                   Rioolheffing eigenaar</text:p>
                  <text:p text:style-name="al">                                                   Rioolheffing gebruiker</text:p>
                  <text:p text:style-name="al">                                                   Afvalstoffenheffing</text:p>
                  <text:p text:style-name="al">                                                   Hondenbelasting</text:p>
                  <text:p text:style-name="al">                                                   Grafrechten </text:p>
                  <text:p text:style-name="al">                                                   Precariobelasting </text:p>
                  <text:p text:style-name="al">                                                   Toeristenbelasting</text:p>
                  <text:p text:style-name="al">                                                   Watertoeristenbelasting</text:p>
                  <text:p text:style-name="al">                                                   WKPB</text:p>
                  <text:p text:style-name="al"> </text:p>
                  <text:list text:style-name="id1-3-2-2-2-5-298-1-108">
                    <text:list-item text:style-override="id1-3-2-2-2-5-298-1-108-1">
                      <text:number>1.</text:number>
                      <text:p text:style-name="al">
                      <text:span text:style-name="nadrukcur">Grafrechten : Hoofdstuk 3, onder 3.1, lid c, jo. leden f, g en h, Tarieventabel behorende bij Verordening lijkbezorgingsrechten</text:span>
                    </text:p>
                    </text:list-item>
                  </text:list>
                  <text:p text:style-name="al"> </text:p>
                  <text:p text:style-name="al">Korendijk                                           BAG</text:p>
                  <text:p text:style-name="al">                                                   WOZ</text:p>
                  <text:p text:style-name="al">                                                   OZB</text:p>
                  <text:p text:style-name="al">                                                   RZB</text:p>
                  <text:p text:style-name="al">                                                   Rioolheffing gebruiker</text:p>
                  <text:p text:style-name="al">                                                         Diftar via RAD (afvalstoffenheffing)</text:p>
                  <text:p text:style-name="al">                                                   Hondenbelasting </text:p>
                  <text:p text:style-name="al">                                                   Toeristenbelasting</text:p>
                  <text:p text:style-name="al">                                                   Dagtoeristenbelasting</text:p>
                  <text:p text:style-name="al">                                                   Watertoeristenbelasting</text:p>
                  <text:p text:style-name="al">                                                   Precariobelasting </text:p>
                  <text:p text:style-name="al">                                                   BIZ</text:p>
                  <text:p text:style-name="al">                                                   WKPB</text:p>
                  <text:p text:style-name="al">Krimpenerwaard                                BAG</text:p>
                  <text:p text:style-name="al">                                                   WOZ</text:p>
                  <text:p text:style-name="al">                                                   OZB</text:p>
                  <text:p text:style-name="al">                                                   Rioolheffing gebruiker</text:p>
                  <text:p text:style-name="al">                                                   DifTar (Afvalstoffenheffing) </text:p>
                  <text:p text:style-name="al">                                                   DifTar (Reinigingsheffing) </text:p>
                  <text:p text:style-name="al">                                                   Hondenbelasting </text:p>
                  <text:p text:style-name="al">                                                   Grafrechten </text:p>
                  <text:p text:style-name="al">                                                   Toeristenbelasting</text:p>
                  <text:p text:style-name="al">                                                   BIZ</text:p>
                  <text:p text:style-name="al">                                                   Precariobelasting</text:p>
                  <text:p text:style-name="al">                                                   WKPB</text:p>
                  <text:p text:style-name="al"> </text:p>
                  <text:list text:style-name="id1-3-2-2-2-5-298-1-136">
                    <text:list-item text:style-override="id1-3-2-2-2-5-298-1-136-1">
                      <text:number>1.</text:number>
                      <text:p text:style-name="al">
                      <text:span text:style-name="nadrukcur">Grafrechten : Kern Vlist: Opgenomen in de ‘Tarieventabel behorend bij de verordening lijkbezorgingsrechten’ – hoofdstuk 4, artikelen 4.2.1, 4.2.2 en 4.2.3 </text:span>
                    </text:p>
                    </text:list-item>
                    <text:list-item text:style-override="id1-3-2-2-2-5-298-1-136-2">
                      <text:number>2.</text:number>
                      <text:p text:style-name="al">
                      <text:span text:style-name="nadrukcur">Kern Bergambacht: Opgenomen in de ‘Tarieventabel behorend bij de verordening lijkbezorgingsrechten’ – hoofdstuk 4, artikel 4.2 </text:span>
                    </text:p>
                    </text:list-item>
                  </text:list>
                  <text:p text:style-name="al"> </text:p>
                  <text:list text:style-name="id1-3-2-2-2-5-298-1-138">
                    <text:list-item text:style-override="id1-3-2-2-2-5-298-1-138-1">
                      <text:number>1.</text:number>
                      <text:p text:style-name="al">
                      <text:span text:style-name="nadrukcur">Kern Schoonhoven en Nederlek: Tarieven voor onderhoud zijn opgenomen in de kosten van begraven en de grafrechten en worden niet afzonderlijk in rekening gebracht. </text:span>
                    </text:p>
                    </text:list-item>
                  </text:list>
                  <text:p text:style-name="al"> </text:p>
                  <text:list text:style-name="id1-3-2-2-2-5-298-1-140">
                    <text:list-item text:style-override="id1-3-2-2-2-5-298-1-140-1">
                      <text:number>1.</text:number>
                      <text:p text:style-name="al">
                      <text:span text:style-name="nadrukcur">Kern Ouderkerk: Tarief voor onderhoud is opgenomen in de ‘Tarieventabel behorend bij de verordening lijkbezorgingsrechten’ onder hoofdstuk 4 artikel 4.2. Dit wordt echter niet geïnd door het SVHW.</text:span>
                    </text:p>
                    </text:list-item>
                  </text:list>
                  <text:p text:style-name="al"> </text:p>
                  <text:p text:style-name="al">Lansingerland                                    WOZ</text:p>
                  <text:p text:style-name="al">                                                   OZB</text:p>
                  <text:p text:style-name="al">                                                   Rioolheffing gebruiker</text:p>
                  <text:p text:style-name="al">                                                   Afvalstoffenheffing </text:p>
                  <text:p text:style-name="al">                                                   Hondenbelasting</text:p>
                  <text:p text:style-name="al">                                                   BIZ</text:p>
                  <text:p text:style-name="al">                                                   Precariobelasting</text:p>
                  <text:p text:style-name="al"> </text:p>
                  <text:p text:style-name="al">Molenwaard                                       WOZ</text:p>
                  <text:p text:style-name="al">                                                   OZB</text:p>
                  <text:p text:style-name="al">                                                   RZB</text:p>
                  <text:p text:style-name="al">                                                   Rioolheffing eigenaar</text:p>
                  <text:p text:style-name="al">                                                   Afvalstoffenheffing</text:p>
                  <text:p text:style-name="al">                                                   Hondenbelasting</text:p>
                  <text:p text:style-name="al">                                                   Precariobelasting</text:p>
                  <text:p text:style-name="al">                                                   Toeristenbelasting</text:p>
                  <text:p text:style-name="al"> </text:p>
                  <text:p text:style-name="al">Nieuwkoop                                         BAG</text:p>
                  <text:p text:style-name="al">                                                   WOZ</text:p>
                  <text:p text:style-name="al">                                                   OZB</text:p>
                  <text:p text:style-name="al">                                                   RZB</text:p>
                  <text:p text:style-name="al">                                                   Rioolheffing gebruiker </text:p>
                  <text:p text:style-name="al">                                                   Afvalstoffenheffing</text:p>
                  <text:p text:style-name="al">                                                   Precariobelasting </text:p>
                  <text:p text:style-name="al">                                                   Forensenbelasting </text:p>
                  <text:p text:style-name="al">                                                   Grafrechten</text:p>
                  <text:p text:style-name="al">                                                   WKPB</text:p>
                  <text:p text:style-name="al"> </text:p>
                  <text:list text:style-name="id1-3-2-2-2-5-298-1-170">
                    <text:list-item text:style-override="id1-3-2-2-2-5-298-1-170-1">
                      <text:number>1.</text:number>
                      <text:p text:style-name="al">
                      <text:span text:style-name="nadrukcur">Grafrechten : Art. 9.4.1. Tarieventabel gemeentelijke belastingen en heffingen behorende bij de Verordening begraafplaatsrechten.</text:span>
                    </text:p>
                    </text:list-item>
                  </text:list>
                  <text:p text:style-name="al">Oud-Beijerland                                  BAG</text:p>
                  <text:p text:style-name="al">                                                   WOZ</text:p>
                  <text:p text:style-name="al">                                                   OZB</text:p>
                  <text:p text:style-name="al">                                                   RZB</text:p>
                  <text:p text:style-name="al">                                                   Rioolheffing eigenaar</text:p>
                  <text:p text:style-name="al">                                                   Rioolheffing gebruiker </text:p>
                  <text:p text:style-name="al">                                                   Hondenbelasting</text:p>
                  <text:p text:style-name="al">                                                   Reclamebelasting</text:p>
                  <text:p text:style-name="al">                                                   BIZ</text:p>
                  <text:p text:style-name="al">                                                   Precariobelasting</text:p>
                  <text:p text:style-name="al">                                                   WKPB</text:p>
                  <text:p text:style-name="al"> </text:p>
                  <text:p text:style-name="al">RAD                                                   DifTar (Afvalstoffenheffing)</text:p>
                  <text:p text:style-name="al"> </text:p>
                  <text:p text:style-name="al">Strijen                                               BAG</text:p>
                  <text:p text:style-name="al">                                                   WOZ</text:p>
                  <text:p text:style-name="al">                                                   OZB</text:p>
                  <text:p text:style-name="al">                                                   RZB</text:p>
                  <text:p text:style-name="al">                                                   Rioolheffing eigenaar</text:p>
                  <text:p text:style-name="al">                                                   Rioolheffing gebruiker</text:p>
                  <text:p text:style-name="al">                                                         Diftar via RAD (afvalstoffenheffing)</text:p>
                  <text:p text:style-name="al">                                                   Hondenbelasting </text:p>
                  <text:p text:style-name="al">                                                   BIZ</text:p>
                  <text:p text:style-name="al">                                                   Precariobelasting</text:p>
                  <text:p text:style-name="al">                                                   WKPB</text:p>
                  <text:p text:style-name="al"> </text:p>
                  <text:p text:style-name="al">Werkendam                                        BAG</text:p>
                  <text:p text:style-name="al">                                                   WOZ</text:p>
                  <text:p text:style-name="al">                                                   OZB </text:p>
                  <text:p text:style-name="al">                                                   RZB</text:p>
                  <text:p text:style-name="al">                                                   Rioolheffing gebruiker</text:p>
                  <text:p text:style-name="al">                                                   DifTar (Afvalstoffenheffing) </text:p>
                  <text:p text:style-name="al">                                                   Hondenbelasting</text:p>
                  <text:p text:style-name="al">                                                   Toeristenbelasting</text:p>
                  <text:p text:style-name="al">                                                   BIZ</text:p>
                  <text:p text:style-name="al">                                                   WKPB</text:p>
                  <text:p text:style-name="al"> </text:p>
                  <text:list text:style-name="id1-3-2-2-2-5-298-1-208">
                    <text:list-item text:style-override="id1-3-2-2-2-5-298-1-208-1">
                      <text:number>1.</text:number>
                      <text:p text:style-name="al">
                      <text:span text:style-name="nadrukcur">de tarieven van hoofdstuk 1 van de tarieventabel behorende bij de Verordening afvalstoffenheffing. De hoofdstukken 2 tot en met 6 van die tarieventabel gaan namelijk over afvalstoffenheffing van de milieustraten en die heft en int de gemeente zelf door middel van de eigen heffingsambtenaar en invorderingsambtenaar.</text:span>
                    </text:p>
                    </text:list-item>
                  </text:list>
                  <text:p text:style-name="al"> </text:p>
                  <text:p text:style-name="al">Woudrichem                                       BAG</text:p>
                  <text:p text:style-name="al">                                                  WOZ</text:p>
                  <text:p text:style-name="al">                                                  OZB</text:p>
                  <text:p text:style-name="al">                                                  RZB</text:p>
                  <text:p text:style-name="al">                                                  Rioolheffing eigenaar</text:p>
                  <text:p text:style-name="al">                                                  Rioolheffing gebruiker </text:p>
                  <text:p text:style-name="al">                                                  DifTar (Afvalstoffenheffing)</text:p>
                  <text:p text:style-name="al">                                                  DifTar (Reinigingsrechten)</text:p>
                  <text:p text:style-name="al">                                                  Hondenbelasting</text:p>
                  <text:p text:style-name="al">                                                  Toeristenbelasting</text:p>
                  <text:p text:style-name="al">                                                  Watertoeristenbelasting</text:p>
                  <text:p text:style-name="al">                                                  WKPB</text:p>
                  <text:p text:style-name="al"> </text:p>
                  <text:list text:style-name="id1-3-2-2-2-5-298-1-223">
                    <text:list-item text:style-override="id1-3-2-2-2-5-298-1-223-1">
                      <text:number>1.</text:number>
                      <text:p text:style-name="al">
                      <text:span text:style-name="nadrukcur">Afvalstoffenheffing en Reinigingsrechten : de tarieven van hoofdstuk 1 en 2 van de Tarieventabel behorende bij de Verordening reinigingsheffingen. De tarieven in de overige hoofdstukken van die tarieventabel betreffende de milieustraten, per omwisseling container en plaatsen extra container etc. heft en int de gemeente zelf door middel van de eigen heffingsambtenaar en invorderingsambtenaar.</text:span>
                    </text:p>
                    </text:list-item>
                  </text:list>
                  <text:p text:style-name="al"> </text:p>
                  <text:p text:style-name="al">Zederik                                              WOZ</text:p>
                  <text:p text:style-name="al">                                                    OZB</text:p>
                  <text:p text:style-name="al">                                                    Rioolheffing eigenaar</text:p>
                  <text:p text:style-name="al">                                                    Afvalstoffenheffing</text:p>
                  <text:p text:style-name="al"> </text:p>
                  <text:p text:style-name="al">Waterschap Hollandse Delta               Watersysteemheffing</text:p>
                  <text:p text:style-name="al">                                                    Wegenheffing</text:p>
                  <text:p text:style-name="al">                                                    Zuiveringsheffing</text:p>
                  <text:p text:style-name="al">                                                    Verontreinigingsheffing</text:p>
                  <text:p text:style-name="al"> </text:p>
                  <text:p text:style-name="al">
                  <text:span text:style-name="nadrukcur">Afvalstoffenheffing en Reinigingsrechten : de tarieven van hoofdstuk 1 en 2 van de Tarieventabel behorende bij de Verordening reinigingsheffingen. De tarieven in de overige hoofdstukken van die tarieventabel betreffende de milieustraten, per omwisseling container en plaatsen extra container etc. heft en int de gemeente zelf door middel van de eigen heffingsambtenaar en invorderingsambtenaar.</text:span>
                </text:p>
                </text:list-item>
              </text:list>
              <text:p text:style-name="al"> </text:p>
              <text:p text:style-name="al">Zederik                                              WOZ</text:p>
              <text:p text:style-name="al">                                                    OZB</text:p>
              <text:p text:style-name="al">                                                    Rioolheffing eigenaar</text:p>
              <text:p text:style-name="al">                                                    Afvalstoffenheffing</text:p>
              <text:p text:style-name="al"> </text:p>
              <text:p text:style-name="al">Waterschap Hollandse Delta               Watersysteemheffing</text:p>
              <text:p text:style-name="al">                                                    Wegenheffing</text:p>
              <text:p text:style-name="al">                                                    Zuiveringsheffing</text:p>
              <text:p text:style-name="al">                                                    Verontreinigingsheffing</text:p>
              <text:p text:style-name="al">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9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89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89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GR SVHW 2015</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3891</meta:user-defined>
    <meta:user-defined meta:name="OVERHEIDop.StcrtID/DC.identifier">stcrt-2017-63891</meta:user-defined>
    <meta:user-defined meta:name="OVERHEID.TaxonomieBeleidsagenda/OVERHEID.category">Bestuur | Organisatie en beleid</meta:user-defined>
    <meta:user-defined meta:name="OVERHEID.Gemeente/DC.spatial">Aalburg</meta:user-defined>
    <meta:user-defined meta:name="OVERHEID.Gemeente/DC.spatial">Alblasserdam</meta:user-defined>
    <meta:user-defined meta:name="OVERHEID.Gemeente/DC.spatial">Albrandswaard</meta:user-defined>
    <meta:user-defined meta:name="OVERHEID.Gemeente/DC.spatial">Barendrecht</meta:user-defined>
    <meta:user-defined meta:name="OVERHEID.Gemeente/DC.spatial">Binnenmaas</meta:user-defined>
    <meta:user-defined meta:name="OVERHEID.Gemeente/DC.spatial">Brielle</meta:user-defined>
    <meta:user-defined meta:name="OVERHEID.Gemeente/DC.spatial">Cromstrijen</meta:user-defined>
    <meta:user-defined meta:name="OVERHEID.Gemeente/DC.spatial">Goeree-Overflakkee</meta:user-defined>
    <meta:user-defined meta:name="OVERHEID.Gemeente/DC.spatial">Hardinxveld-Giessendam</meta:user-defined>
    <meta:user-defined meta:name="OVERHEID.Gemeente/DC.spatial">Hellevoetsluis</meta:user-defined>
    <meta:user-defined meta:name="OVERHEID.Gemeente/DC.spatial">Korendijk</meta:user-defined>
    <meta:user-defined meta:name="OVERHEID.Gemeente/DC.spatial">Krimpenerwaard</meta:user-defined>
    <meta:user-defined meta:name="OVERHEID.Gemeente/DC.spatial">Lansingerland</meta:user-defined>
    <meta:user-defined meta:name="OVERHEID.Gemeente/DC.spatial">Molenwaard</meta:user-defined>
    <meta:user-defined meta:name="OVERHEID.Gemeente/DC.spatial">Nieuwkoop</meta:user-defined>
    <meta:user-defined meta:name="OVERHEID.Gemeente/DC.spatial">Oud-Beijerland</meta:user-defined>
    <meta:user-defined meta:name="OVERHEID.Gemeente/DC.spatial">Strijen</meta:user-defined>
    <meta:user-defined meta:name="OVERHEID.Gemeente/DC.spatial">Werkendam</meta:user-defined>
    <meta:user-defined meta:name="OVERHEID.Gemeente/DC.spatial">Woudrichem</meta:user-defined>
    <meta:user-defined meta:name="OVERHEID.Gemeente/DC.spatial">Zederik</meta:user-defined>
    <meta:user-defined meta:name="DC.source">artikel 1 van de Wet gemeenschappelijke regelingen;1.0:c:BWBR0003740&amp;artikel=1&amp;g=2015-01-01</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Cromstrijen</meta:user-defined>
    <meta:user-defined meta:name="OVERHEIDop.versieInformatie"/>
  </office:meta>
</office:document-meta>
</file>