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verlening omgevingsvergunningen Nieuwe-Tonge, Zuidelijke Achterweg 14 en Dirksland, Margrietlaan 4 t/m 20 (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common-al">Activiteit bouwen/planologische afwijking:</text:p>
            <text:p text:style-name="common-al">•	Nieuwe-Tonge, Zuidelijke Achterweg 14: bouwen woning, referentienummer: Z -17-87525</text:p>
            <text:p text:style-name="common-al">•	Dirksland, Margrietlaan 4 t/m 20 (even): bouwen 9 woningen, referentienummer: Z -17-86491</text:p>
            <text:p text:style-name="common-al">Inzage</text:p>
            <text:p text:style-name="common-al">De stukken kunt u inzien vanaf woensdag 08/11/17 tot en met dinsdag 19/12/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Zienswijzen</text:p>
            <text:p text:style-name="common-al">Tot en met dinsdag 19/12/17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8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8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88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en Nieuwe-Tonge, Zuidelijke Achterweg 14 en Dirksland, Margrietlaan 4 t/m 20 (even)</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3889</meta:user-defined>
    <meta:user-defined meta:name="OVERHEIDop.StcrtID/DC.identifier">stcrt-2017-63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AX 14</meta:user-defined>
    <meta:user-defined meta:name="OVERHEIDop.woonplaats">Nieuwe-Tonge</meta:user-defined>
    <meta:user-defined meta:name="OVERHEIDop.straatnaam">Zuidelijke Achterweg</meta:user-defined>
    <meta:user-defined meta:name="OVERHEID.PostcodeHuisnummer/OVERHEIDop.postcodeHuisnummer">3247</meta:user-defined>
    <meta:user-defined meta:name="OVERHEIDop.woonplaats">Dirksland</meta:user-defined>
    <meta:user-defined meta:name="OVERHEIDop.straatnaam">Margrie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0496 414534</meta:user-defined>
    <meta:user-defined meta:name="OVERHEID.EPSG28992/DC.spatial">66037 418443</meta:user-defined>
    <meta:user-defined meta:name="OVERHEIDop.versieInformatie"/>
  </office:meta>
</office:document-meta>
</file>