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epaen Klooster’</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opgesteld voor de locatie Roepaen aan de Kleefseweg 9 in Ottersum.</text:p>
            <text:p text:style-name="common-al"/>
            <text:p text:style-name="tussenkopcur">Inzage en zienswijzen</text:p>
            <text:p text:style-name="common-al">Het ontwerpbestemmingsplan ‘Roepaen Klooster’ met bijbehorende stukken ligt met ingang van donderdag 9 november 2017 gedurende zes weken voor eenieder ter inzage:</text:p>
            <text:p text:style-name="common-al">• Bij de Poort van Gennep, Ellen Hoffmannplein 1 te Gennep, op de gebruikelijke plaats en tijden.</text:p>
            <text:p text:style-name="common-al">• Op www.ruimtelijkeplannen.nl met identificatienummer NL.IMRO.0907.BP17075ROEPAOTS-ON01</text:p>
            <text:p text:style-name="common-al"/>
            <text:p text:style-name="common-al">Gedurende de periode van terinzagelegging (dus tot en met woensdag 20 december 2017) kan eenieder een zienswijze indienen over het ontwerpbestemmingsplan. Een schriftelijke zienswijze moet worden gericht aan Burgemeester en Wethouders van Gennep, Postbus 9003, 6590 HD  Gennep, onder vermelding van ‘zienswijze ontwerpbestemmingsplan Roepaen Klooster’.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8 november 2017</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epaen Klooster’</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888</meta:user-defined>
    <meta:user-defined meta:name="OVERHEIDop.StcrtID/DC.identifier">stcrt-2017-63888</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75ROEPAOTS-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K 9</meta:user-defined>
    <meta:user-defined meta:name="OVERHEIDop.woonplaats">Ottersum</meta:user-defined>
    <meta:user-defined meta:name="OVERHEIDop.straatnaam">Kleef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47 413241</meta:user-defined>
    <meta:user-defined meta:name="OVERHEIDop.versieInformatie"/>
  </office:meta>
</office:document-meta>
</file>