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- en wijzigingsplan “Westpolder/Bolwerk 2012, deelplan 7, fase 3” en ontwerpbesluit hogere waarden, Berkel en Rodenrijs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7 november tot en met 18 december 2017 het ontwerpuitwerkings- en wijzigingsplan “Westpolder/Bolwerk 2012, deelplan 7, fase 3” met identificatienummer NL.IMRO.1621.BP0104U10-ONTW voor iedereen ter inzage ligt. Tevens ligt het ontwerpbesluit hogere waarden inzake dit uitwerkings- en wijzigingsplan diezelfde termijn ter inzage.</text:p>
            <text:p text:style-name="tussenkopcur">
            <text:span text:style-name="nadrukvet">Beschrijving plan</text:span>
            <text:span text:style-name="nadrukvet"/>
            <text:span text:style-name="nadrukvet">en besluit hogere waarden</text:span>
          </text:p>
            <text:p text:style-name="common-al">Het plangebied maakt deel uit van de nieuwbouwwijk Westpolder/Bolwerk te Berkel en Rodenrijs, waarvan het oostelijke deel grotendeels gerealiseerd is en het westelijk deel de komende jaren ontwikkeld zal worden. Het plangebied is aan de zuidkant van Westpolder/Bolwerk gelegen en sluit aan op de eerste fase en tweede fase van deelplan 7 en de lintbebouwing aan de Industrieweg/Veilingweg (deelplan 10). De uitwerkingsplannen hiervoor zijn reeds onherroepelijk.</text:p>
            <text:p text:style-name="common-al">De wijzigingen t.o.v. het voorontwerp zijn opgenomen in de Nota overleg en staat van wijzigingen uitwerkings- en wijzigingsplan "Westpolder/Bolwerk 2012, deelplan 7, fase 3", die als bijlage 12 bij de toelichting is opgenomen.</text:p>
            <text:p text:style-name="common-al">Het (ontwerp)besluit hogere waarden heeft betrekking op de woningen die door de Louis d’Orlaan en de N471 of door de Oudelandselaan en/of de randstadrail een hogere geluidsbelasting hebben dan de voorkeursgrenswaarde. Het ontwerpbesluit is als bijlage 13 bij de toelichting opgenomen.</text:p>
            <text:p text:style-name="tussenkopcur">
            <text:span text:style-name="nadrukvet">Zienswijzen</text:span>
          </text:p>
            <text:p text:style-name="common-al">U kunt het ontwerpplan en ontwerpbesluit hogere waarden inzien van 7 november tot en met 18 december 2017:</text:p>
            <text:list text:style-name="id1-3-2-1-1-8">
              <text:list-item text:style-override="id1-3-2-1-1-8-1">
                <text:number>•</text:number>
                <text:p text:style-name="al">via ruimtelijkeplannen.nl: </text:p>
              </text:list-item>
              <text:list-item text:style-override="id1-3-2-1-1-8-2">
                <text:number>•</text:number>
                <text:p text:style-name="al">via Ruimtelijke plannen Lansingerland: http://1621.roview.net/</text:p>
              </text:list-item>
            </text:list>
            <text:p text:style-name="common-al">Tijdens de termijn van terinzagelegging kunnen belanghebbenden een zienswijze indienen tegen beide ontwerp(besluit)en afzonderlijk. Dit kan schriftelijk of mondeling. Een schriftelijke zienswijze (geen e-mail) kunt u sturen naar de gemeente Lansingerland, ter attentie van het college van burgemeester en wethouders, afdeling RO, postbus 1, 2650 AA Berkel en Rodenrijs, o.v.v. <text:span text:style-name="nadrukcur">zienswijze BP</text:span><text:span text:style-name="nadrukcur">010</text:span><text:span text:style-name="nadrukcur">4</text:span><text:span text:style-name="nadrukcur">U</text:span><text:span text:style-name="nadrukcur">1</text:span><text:span text:style-name="nadrukcur">0</text:span><text:span text:style-name="nadrukvet"><text:span text:style-name="nadrukcur">/</text:span></text:span><text:span text:style-name="nadrukcur">03</text:span><text:span text:style-name="nadrukcur">.</text:span> Voor het indienen van een mondelinge zienswijze kunt u een afspraak maken via telefoonnummer 14 010.</text:p>
            <text:p text:style-name="tussenkopcur">
            <text:span text:style-name="nadrukvet">Crisis- en herstelwet</text:span>
          </text:p>
            <text:p text:style-name="last-al">Dit uitwerkings- en wijzigingsplan valt onder de bepalingen van de Crisis- en herstelwet. Dit houdt onder meer in dat de bijzondere procedurele bepalingen van toepassi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7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7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- en wijzigingsplan “Westpolder/Bolwerk 2012, deelplan 7, fase 3” en ontwerpbesluit hogere waarden, Berkel en Rodenrijs, Lansing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6</meta:user-defined>
    <meta:user-defined meta:name="OVERHEIDop.publicationIssue">63878</meta:user-defined>
    <meta:user-defined meta:name="OVERHEIDop.StcrtID/DC.identifier">stcrt-2017-63878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104U1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E 74</meta:user-defined>
    <meta:user-defined meta:name="OVERHEIDop.woonplaats">Berkel en Rodenrijs</meta:user-defined>
    <meta:user-defined meta:name="OVERHEIDop.straatnaam">Veilingweg</meta:user-defined>
    <meta:user-defined meta:name="OVERHEID.PostcodeHuisnummer/OVERHEIDop.postcodeHuisnummer">2651BE 66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855 444388</meta:user-defined>
    <meta:user-defined meta:name="OVERHEID.EPSG28992/DC.spatial">91010 444581</meta:user-defined>
    <meta:user-defined meta:name="OVERHEIDop.versieInformatie"/>
  </office:meta>
</office:document-meta>
</file>