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voor hetrealiseren van een Zorgboerderij met een Therapiecentrum aan de Ellerweg 22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voornemens is om met toepassing van artikel 2.12 lid 1, sub a onder 3<text:span text:style-name="sup">o</text:span> Wabo af te wijken van de regels van het bestemmingsplannen “Buitengebied (9010)” en “Buitengebied (D4000)” voor het realiseren van een zorgboerderij met een therapiecentrum aan de Ellerweg 22 te Biddinghuize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ontwerp omgevingsvergunning en de daarop betrekking hebbende stukken liggen van <text:span text:style-name="nadrukvet">9 november 2017</text:span><text:span text:style-name="nadrukvet"> tot en met </text:span><text:span text:style-name="nadrukvet">21 december 2017</text:span> tijdens openingstijden ter inzage bij de publieksbalie van het gemeentehuis.</text:p>
            <text:p text:style-name="common-al">Het plan is ook beschikbaar op www.dronten.nl/mozard/!suite86.scherm0325?mVrg=467.</text:p>
            <text:p text:style-name="tussenkopcur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ronten, t.a.v. de afdeling Ruimtelijke en Economische Ontwikkeling, Postbus 100, 8250 AC  Dronten. U kunt geen zienswijze per e-mail indienen. Ook kunt u tijdens deze termijn mondeling een zienswijze indienen. Dit kan door een afspraak te maken via het secretariaat, tel. (0321) 388 251.</text:p>
            <text:p text:style-name="common-al">Dronten, 8 november 2017</text:p>
            <text:p text:style-name="common-al">Het college van Dronten,</text:p>
            <text:p text:style-name="common-al">secretaris, mr. D.G.C. van der Spek,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afwijkingsbesluit voor hetrealiseren van een Zorgboerderij met een Therapiecentrum aan de Ellerweg 22 te Biddinghuiz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9</meta:user-defined>
    <meta:user-defined meta:name="OVERHEIDop.publicationIssue">63835</meta:user-defined>
    <meta:user-defined meta:name="OVERHEIDop.StcrtID/DC.identifier">stcrt-2017-6383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.PostcodeHuisnummer/OVERHEIDop.postcodeHuisnummer">8256RT 22</meta:user-defined>
    <meta:user-defined meta:name="OVERHEIDop.woonplaats">Biddinghuizen</meta:user-defined>
    <meta:user-defined meta:name="OVERHEIDop.straatnaam">Ell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81646 497915</meta:user-defined>
    <meta:user-defined meta:name="OVERHEIDop.versieInformatie"/>
  </office:meta>
</office:document-meta>
</file>