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beschikking ILT-2017/68099 ten aanzien van het uitvoeren van testvluchten buiten de daglichtperiode</text:h>
      <text:p text:style-name="ifm_p_font.italic_mt.7.4mm_ifm">Datum: 1 november 2017</text:p>
      <text:p text:style-name="ifm_p_font.italic_ifm">Nummer: ILT-2017/68118</text:p>
      <text:p text:style-name="ifm_p_mt.3.7mm_ifm">DE MINISTER VAN INFRASTRUCTUUR EN WATERSTAAT,</text:p>
      <text:p text:style-name="ifm_p_mt.3.7mm_ifm">Handelend in overeenstemming met de Minister van Defensie;</text:p>
      <text:p text:style-name="ifm_p_mt.3.7mm_ifm">Gehoord het verzoek van Studio Roosegaarde op 30 oktober 2017, contactpersoon mevrouw M. Müller; telefoonnummer: 06-45362557, e-mail: marieke@studioroosegaarde.net;</text:p>
      <text:p text:style-name="ifm_p_mt.3.7mm_ifm">Overwegende dat:</text:p>
      <text:p text:style-name="ifm_p_indent.-5mm_mleft.5mm_ifm">–<text:tab/>in de aan Studio Roosegaarde verleende ontheffing van 13 oktober 2017 met kenmerk ILT-2017/68099 in artikel 2c de mogelijkheid is geboden om testvluchten uit te voeren in de daglichtperiode;</text:p>
      <text:p text:style-name="ifm_p_indent.-5mm_mleft.5mm_ifm">–<text:tab/>Studio Roosegaarde heeft verzocht om twee testvluchten uit te voeren buiten de daglichtperiode (UDP);</text:p>
      <text:p text:style-name="ifm_p_indent.-5mm_mleft.5mm_ifm">–<text:tab/>deze testvluchten buiten de daglichtperiode plaatsvinden op 2 en 6 november 2017;</text:p>
      <text:p text:style-name="ifm_p_mt.3.7mm_ifm">Gelet op de artikel 5.5, derde lid van de Wet luchtvaar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2c van de beschikking van 13 oktober 2017, kenmerk ILT-2017/68099, komt te luiden:</text:p>
      <text:section text:style-name="ifm_sect_mleft.5.1mm_ifm" text:name="d15e75">
        <text:h text:style-name="ifm_p_font.bold_mt.5.08mm_page.keep-with-next_ifm" text:outline-level="2">Artikel<text:s/>2c<text:s/></text:h>
        <text:p text:style-name="ifm_p_mt.4.23mm_ifm">van maandag 23 oktober 2017 tot en met zondag 12 november 2017 mogen de vliegers tijdens de daglichtperiode (UDP) worden opgelaten in het kader van testvluchten;</text:p>
        <text:p text:style-name="ifm_p_ifm">op donderdag 2 en maandag 6 november 2017 mogen de vliegers ook buiten de daglichtperiode (UDP) worden opgelaten in het kader van testvluchten;</text:p>
        <text:p text:style-name="ifm_p_ifm">het maximum aantal testvluchten tussen maandag 23 oktober 2017 en zondag 12 november 2017 bedraagt tien;</text:p>
      </text:section>
      <text:h text:style-name="ifm_p_font.bold_mt.5.08mm_page.keep-with-next_ifm" text:outline-level="2">ARTIKEL<text:s/>II<text:s/></text:h>
      <text:p text:style-name="ifm_p_mt.4.23mm_ifm">Deze beschikking treedt in werking met ingang van 2 november 2017 en vervalt met ingang van 7 november 2017.</text:p>
      <text:p text:style-name="ifm_p_font.italic_mt.3.7mm_ifm">DE MINISTER VAN INFRASTRUCTUUR EN WATERSTAAT,<text:line-break/>namens deze,<text:line-break/>DE SENIOR INSPECTEUR ILT/VERGUNNINGEN,<text:line-break/>C.J.M. van<text:s/>Hees</text:p>
      <text:p text:style-name="ifm_p_mt.3.7mm_ifm"><text:span text:style-name="ifm_span_font.bold_ifm">Bezwaar</text:span></text:p>
      <text:p text:style-name="ifm_p_mt.3.7mm_ifm">Tegen deze beschikking kunt u binnen een termijn van zes weken na de dagtekening bezwaar indienen. Het bezwaar moet minimaal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zwaar is gericht;</text:p>
      <text:p text:style-name="ifm_p_indent.-5mm_mleft.5mm_ifm">•<text:tab/>de gronden van het bezwaar;</text:p>
      <text:p text:style-name="ifm_p_indent.-5mm_mleft.5mm_ifm">•<text:tab/>uw handtekening.</text:p>
      <text:p text:style-name="ifm_p_mt.3.7mm_ifm">Het bezwaar kan onder vermelding van ‘bezwaar’ worden gestuurd naar het volgende adres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3823</text:span><text:tab/>9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3823</text:span><text:tab/>9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beschikking ILT-2017/68099 ten aanzien van het uitvoeren van testvluchten buiten de daglichtperiode</dc:title>
    <meta:user-defined meta:name="OVERHEIDop.versieInformatie"/>
    <meta:user-defined meta:name="OVERHEID.Ministerie/DC.creator">Ministerie van Infrastructuur en Milieu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38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8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Wijziging beschikking ILT-2017/68099 ten aanzien van het uitvoeren van testvluchten buiten de daglichtperiode</meta:user-defined>
    <meta:user-defined meta:name="DCTERMS.W3CDTF/DCTERMS.available">2017-11-09</meta:user-defined>
  </office:meta>
</office:document-meta>
</file>