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Rosa Manushof 29, 1442 BH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Rosa Manushof 29 ,1442 BH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NB-615-J</text:span> ;</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26-10-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0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0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11-06</meta:user-defined>
    <meta:user-defined meta:name="OVERHEIDop.publicationIssue">63808</meta:user-defined>
    <meta:user-defined meta:name="OVERHEIDop.StcrtID/DC.identifier">stcrt-2017-63808</meta:user-defined>
    <meta:user-defined meta:name="DCTERMS.alternative">Gemeente Purmerend - invaliden-parkeerplaats - Rosa Manushof 29</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2BH 29</meta:user-defined>
    <meta:user-defined meta:name="OVERHEIDop.woonplaats">Purmerend</meta:user-defined>
    <meta:user-defined meta:name="OVERHEIDop.straatnaam">Rosa Man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53 502841</meta:user-defined>
    <meta:user-defined meta:name="OVERHEIDop.versieInformatie"/>
  </office:meta>
</office:document-meta>
</file>