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ildestraat 17b – 19 Holt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26 oktober 2017 het bestemmingsplan “Gildestraat 17b – 19 Holthees” ongewijzigd heeft vastgesteld. Het bestemmingsplan heeft betrekking op de wijziging van het gebruik van het perceel Gildestraat 17b – 19 te Holthees voor de vestiging van een zwemschool en een fysiotherapie (5824 AA). </text:p>
            <text:p text:style-name="common-al">Met ingang van 8 november 2017 ligt het bestemmingsplan met bijbehorende stukken gedurende zes weken ter inzage bij de publieksbalie in het gemeentehuis in Boxmeer. Het bestemmingsplan is ook te raadplegen via <text:a xlink:href="http://www.ruimtelijke/" xlink:type="simple">www.ruimtelijke</text:a><text:span text:style-name="nadrukondlijn">plannen.nl</text:span> en <text:span text:style-name="nadrukondlijn">www.boxmeer.nl/</text:span><text:span text:style-name="nadrukondlijn">bekendmakingen/</text:span><text:span text:style-name="nadrukondlijn">bestemmingsplannen</text:span>. </text:p>
            <text:p text:style-name="common-al">Tegen het besluit tot vaststelling van het bestemmingsplan kan tot en met 19 december 2017 bij de Afdeling Bestuursrechtspraak van de Raad van State beroep worden ingesteld door belanghebbenden die kunnen aantonen dat zij redelijkerwijs niet in staat zijn geweest een zienswijze bij de gemeenteraad naar voren te brengen. Een beroepschrift wordt gericht aan de Afdeling Bestuursrechtspraak van de Raad van State, Postbus 20019, 2500 EA Den Haag.</text:p>
            <text:p text:style-name="common-al">Het vaststellingsbesluit treedt in werking op 20 december 2017, tenzij voor die datum naast beroep ook een verzoek om voorlopige voorziening is ingediend bij de voorzieningenrechter van de Afdeling bestuursrechtspraak van de Raad van State. In dat geval treedt het besluit niet in werking voordat op dat verzoek is beslist.</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0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0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0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ildestraat 17b – 19 Holthees”</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804</meta:user-defined>
    <meta:user-defined meta:name="OVERHEIDop.StcrtID/DC.identifier">stcrt-2017-63804</meta:user-defined>
    <meta:user-defined meta:name="OVERHEID.TaxonomieBeleidsagenda/OVERHEID.category">Ruimte en infrastructuur | Organisatie en beleid</meta:user-defined>
    <meta:user-defined meta:name="OVERHEIDop.Ruimtelijkplan/OVERHEIDop.bekendmakingBetreffendePlan">NL.IMRO.0756.BP17HhsGildest17b-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4AA</meta:user-defined>
    <meta:user-defined meta:name="OVERHEIDop.woonplaats">Holthees</meta:user-defined>
    <meta:user-defined meta:name="OVERHEIDop.straatnaam">Gil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98 398448</meta:user-defined>
    <meta:user-defined meta:name="OVERHEIDop.versieInformatie"/>
  </office:meta>
</office:document-meta>
</file>