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heeft wel een publicatie plaatsgevonden in de Moerdijkse Bode, maar heeft geen publicatie in de Staatscourant plaatsgevonden, vandaar onderstaande rectificatie. </text:p>
            <text:p text:style-name="common-al">Burgemeester en wethouders van gemeente Moerdijk hebben in het kader van de Wet algemene bepalingen omgevingsrecht een vergunning verleend voor:</text:p>
            <text:p text:style-name="common-al"/>
            <text:p text:style-name="common-al">Adres: Molenstraat 34 in Standdaarbuiten</text:p>
            <text:p text:style-name="common-al">Omschrijving project: Het uitbreiden van bedrijfsmatige activiteiten  </text:p>
            <text:p text:style-name="common-al"/>
            <text:p text:style-name="common-al">De aanvraag, de beschikking en de bijbehorende stukken liggen vanaf 9 november 2017 tot en met 20 december 2017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80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8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8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8</meta:user-defined>
    <meta:user-defined meta:name="OVERHEIDop.publicationIssue">63802</meta:user-defined>
    <meta:user-defined meta:name="OVERHEIDop.StcrtID/DC.identifier">stcrt-2017-63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AB 36</meta:user-defined>
    <meta:user-defined meta:name="OVERHEIDop.woonplaats">Standdaarbuiten</meta:user-defined>
    <meta:user-defined meta:name="OVERHEIDop.straatnaam">Mol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055 402909</meta:user-defined>
    <meta:user-defined meta:name="OVERHEIDop.versieInformatie"/>
  </office:meta>
</office:document-meta>
</file>