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rpseweg 8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7 een besluit genomen op de aanvraag voor een omgevingsvergunning op locatie Erpseweg 8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uitbreiden van een kantoor-bedrijfspand</text:p>
            <text:p text:style-name="common-al">Locatie: Erpseweg 8 te Veghel</text:p>
            <text:p text:style-name="common-al">Zaaknummer: OV-2017-0338</text:p>
            <text:p text:style-name="common-al">Startdatum beroepstermijn: 6 november 2017</text:p>
            <text:p text:style-name="common-al">
            <text:span text:style-name="nadrukvet">Mogelijkheid van beroep</text:span>
          </text:p>
            <text:p text:style-name="common-al">Tegen dit besluit kan binnen zes weken vanaf 6 nov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9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9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Erpseweg 8 te Veghel</meta:user-defined>
    <meta:user-defined meta:name="OVERHEIDop.doctype">Officiële Publicaties, versie 1.1</meta:user-defined>
    <meta:user-defined meta:name="DCTERMS.W3CDTF/OVERHEIDop.jaargang">2017</meta:user-defined>
    <meta:user-defined meta:name="DCTERMS.W3CDTF/DCTERMS.available">2017-11-06</meta:user-defined>
    <meta:user-defined meta:name="OVERHEIDop.publicationIssue">63797</meta:user-defined>
    <meta:user-defined meta:name="OVERHEIDop.StcrtID/DC.identifier">stcrt-2017-6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3PG 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987 401931</meta:user-defined>
    <meta:user-defined meta:name="OVERHEIDop.versieInformatie"/>
  </office:meta>
</office:document-meta>
</file>