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Abel Tasmanlaan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7074</text:p>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ingen ten aanzien van het besluit</text:p>
            <text:p text:style-name="common-al">Bij brief van 30 oktober 2017, kenmerk: zaak 37074, is door de bewoner van Abel Tasmanlaan 29 een verzoek ingediend tot de aanleg van een individuele gehandicaptenparkeerplaats nabij Abel Tasmanlaan 29 te Baarn.Vereiste van het beslui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Abel Tasmanlaan 29 door middel van het bord E6 – gehandicaptenparkeerplaats- van bijlage I van het RVV-1990, voorzien van het onderbord met kenteken NJ-752-F het betreffende weggedeelte aan te wijzen als individuele gehandicaptenparkeerplaats;</text:p>
            <text:p text:style-name="common-al"/>
            <text:p text:style-name="common-al">BESLUIT</text:p>
            <text:p text:style-name="common-al"> − Een afschrift van dit besluit te zenden aan: </text:p>
            <text:p text:style-name="common-al">− de politie Eenheid Midden Nederland</text:p>
            <text:p text:style-name="common-al"> − Dit besluit op te nemen in de Persoonsregistratie Gehandicaptenparkeerplaatsen</text:p>
            <text:p text:style-name="common-al"/>
            <text:p text:style-name="common-al">Met vriendelijke groet,</text:p>
            <text:p text:style-name="common-al">namens burgemeester en wethouders van Baarn,</text:p>
            <text:p text:style-name="common-al">namens de teammanager burgercontactmedewerker vergunningverlening</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Abel Tasmanlaan 29</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742</meta:user-defined>
    <meta:user-defined meta:name="OVERHEIDop.StcrtID/DC.identifier">stcrt-2017-637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S 39</meta:user-defined>
    <meta:user-defined meta:name="OVERHEIDop.woonplaats">Baarn</meta:user-defined>
    <meta:user-defined meta:name="OVERHEIDop.straatnaam">Abel Tasma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139 469023</meta:user-defined>
    <meta:user-defined meta:name="OVERHEIDop.versieInformatie"/>
  </office:meta>
</office:document-meta>
</file>