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buitengebied, partiële herziening Beekseweg 6’,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september 2013 heeft de gemeenteraad van Zevenaar de ‘Beheersverordening buitengebied Zevenaar’ vastgesteld. In die verordening is de bestaande planologisch-juridische regeling voor het buitengebied opnieuw vastgelegd. Gebleken is dat op de verbeelding ten aanzien van één specifiek perceel een duidelijke omissie is ontstaan. Met de voorliggende herziening herstelt de gemeente deze omissie. Hiermee wordt de juiste planologische situatie vastgelegd, conform het huidige en reeds bestaande gebruik.</text:p>
            <text:p text:style-name="common-al"/>
            <text:p text:style-name="common-al">Het college van burgemeester en wethouders maakt dan ook bekend dat de gemeenteraad op 25 oktober 2017 met toepassing van artikel 3.38 van de Wet ruimtelijke ordening de ‘Beheersverordening buitengebied, partiële herziening Beekseweg 6’ heeft vastgesteld. Deze partiële herziening voorziet in het herstel van een omissie op de verbeelding ten aanzien van dit specifieke perceel.</text:p>
            <text:p text:style-name="common-al"/>
            <text:p text:style-name="common-al">
            <text:span text:style-name="nadrukvet">Inzage</text:span>
          </text:p>
            <text:p text:style-name="common-al">De vastgestelde ‘Beheersverordening buitengebied, partiële herziening Beekseweg 6, met de daarop betrekking hebbende stukken, ligt met ingang van 9 november 2017 ter inzage bij het loket Vergunningen in het BATgebouw aan de Kerkstraat 27 in Zevenaar. De stukken kunnen daar tijdens openingstijden door iedereen worden ingezien. De beheersverordening is digitaal te raadplegen via de gemeentelijke site: <text:a xlink:href="http://0299.roview.net/" xlink:type="simple">http://0299.roview.net/</text:a> en via de landelijke site: <text:a xlink:href="http://www.ruimtelijkeplannen.nl/" xlink:type="simple">www.ruimtelijkeplannen.nl</text:a> met NL.IMRO.0299.BV00BEEKSEW6-VA01 . De bronbestanden zijn raadpleegbaar via <text:a xlink:href="http://ro-online.robeheer.nl/0299/manifest.html" xlink:type="simple">http://ro-online.robeheer.nl/0299/manifest.html</text:a>.</text:p>
            <text:p text:style-name="common-al"/>
            <text:p text:style-name="common-al">
            <text:span text:style-name="nadrukvet">Bezwaar/ Beroep</text:span>
          </text:p>
            <text:p text:style-name="common-al">Het is niet mogelijk om bezwaar dan wel beroep aan te tekenen tegen het besluit tot vaststelling van de beheersverordening (of een partiële herziening van een beheersverordening).</text:p>
            <text:p text:style-name="common-al"/>
            <text:p text:style-name="common-al">
            <text:span text:style-name="nadrukvet">Inwerkingtreding </text:span>
          </text:p>
            <text:p text:style-name="common-al">De beheersverordening wordt op 8 november 2017 gepubliceerd en treedt de dag na publicatie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buitengebied, partiële herziening Beekseweg 6’, Zevenaar</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734</meta:user-defined>
    <meta:user-defined meta:name="OVERHEIDop.StcrtID/DC.identifier">stcrt-2017-63734</meta:user-defined>
    <meta:user-defined meta:name="OVERHEID.TaxonomieBeleidsagenda/OVERHEID.category">Ruimte en infrastructuur | Organisatie en beleid</meta:user-defined>
    <meta:user-defined meta:name="OVERHEIDop.Ruimtelijkplan/OVERHEIDop.bekendmakingBetreffendePlan">NL.IMRO.0299.BV00BEEKSEW6-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DR 6</meta:user-defined>
    <meta:user-defined meta:name="OVERHEIDop.woonplaats">Babberich</meta:user-defined>
    <meta:user-defined meta:name="OVERHEIDop.straatnaam">Beekse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700 435373</meta:user-defined>
    <meta:user-defined meta:name="OVERHEIDop.versieInformatie"/>
  </office:meta>
</office:document-meta>
</file>