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uitengebied Emmen, Emmer-Compascuum, Kanaal A ZZ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de realisatie van drie vleeskuikenstallen, twee voersilo’s en een werktuigenberging op het perceel Kanaal A ZZ 28 te Emmer-Compascuum. </text:p>
            <text:p text:style-name="common-al">De aanvraag heeft betrekking op de onderdelen handelen in strijd met regels ruimtelijke ordening, oprichten of veranderen van de inrichting (milieu) en bouwen. De aanvraag is geregistreerd onder zaaknummer 65768-2016.</text:p>
            <text:p text:style-name="common-al">Het besluit en bijbehorende stukken, waaronder de milieueffectrapportage, liggen vanaf 10 november 2017 gedurende een termijn van zes weken ter inzage. Op afspraak kunt u het besluit en bijbehorende stukken inzien bij het Klant Contact Centrum, Raadhuisplein 1 te Emmen (op verzoek ook buiten kantooruren).</text:p>
            <text:p text:style-name="common-al">Het besluit en bijbehorende stukken zijn ook digitaal raadpleegbaar via www.ruimtelijkeplannen.nl (Buitengebied Emmen, Emmer-Compascuum, Kanaal A ZZ 28 met planid. NL.IMRO.0114.Zaak65768-V701).</text:p>
            <text:p text:style-name="common-al">Gedurende de terinzagetermijn van zes weken kan beroep worden ingesteld door belanghebbenden die tijdig een zienswijze hebben ingediend tegen het ontwerpbesluit. Ook kan beroep worden ingesteld door een belanghebbende aan wie redelijkerwijs niet kan worden verweten dat hij/zij geen zienswijze naar voren heeft gebracht tegen het ontwerpbesluit. 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Voor nadere informatie of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0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0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0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Buitengebied Emmen, Emmer-Compascuum, Kanaal A ZZ 28’</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3708</meta:user-defined>
    <meta:user-defined meta:name="OVERHEIDop.StcrtID/DC.identifier">stcrt-2017-63708</meta:user-defined>
    <meta:user-defined meta:name="OVERHEID.TaxonomieBeleidsagenda/OVERHEID.category">Ruimte en infrastructuur | Organisatie en beleid</meta:user-defined>
    <meta:user-defined meta:name="OVERHEIDop.Ruimtelijkplan/OVERHEIDop.bekendmakingBetreffendePlan">NL.IMRO.0114.Zaak65768-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LB 28</meta:user-defined>
    <meta:user-defined meta:name="OVERHEIDop.woonplaats">Emmer-Compascuum</meta:user-defined>
    <meta:user-defined meta:name="OVERHEIDop.straatnaam">Kanaal a N.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246 536195</meta:user-defined>
    <meta:user-defined meta:name="OVERHEIDop.versieInformatie"/>
  </office:meta>
</office:document-meta>
</file>