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0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ning van griffierecht, proceskostenveroordelingen en geldboeten (ten behoeve van de tucht- en appelkamers) voor de tuchtkamer voor de gerechtsdeurwaarders, de tuchtkamers voor het notariaat en de appelkamer van het gerechtshof Amsterdam</text:h>
      <text:p text:style-name="ifm_p_font.italic_mt.7.4mm_ifm">Den Haag, 31 oktober 2017</text:p>
      <text:p text:style-name="ifm_p_mt.3.7mm_ifm">De Raad voor de rechtspraak,</text:p>
      <text:p text:style-name="ifm_p_mt.3.7mm_ifm">De inning van de door de tuchtkamer voor de gerechtsdeurwaarders en de tuchtkamers voor het notariaat geheven griffierechten en opgelegde proceskostenveroordelingen (ten behoeve van de tuchtkamers) en geldboeten is belegd bij het Landelijk Dienstencentrum voor de Rechtspraak te Utrecht (hierna: dienstencentrum). Het dienstencentrum voert de financiële administratie, met inbegrip van invordering en betaling, uit namens de tuchtkamers en het gerechtshof Amsterdam.</text:p>
      <text:p text:style-name="ifm_p_ifm">De tuchtkamer voor de gerechtsdeurwaarders (te Amsterdam) en de tuchtkamers voor het notariaat (te Amsterdam, Den Haag, Arnhem-Leeuwarden en ’s-Hertogenbosch) (hierna: de tuchtkamers) zijn ingesteld bij wet en kennen deels een eigen regeling voor wat betreft de organisatie van de tuchtkamers. De Rechtspraak voert verschillende bedrijfsmatige taken uit voor de tuchtkamers. Inning door de Rechtspraak van tuchtrechtelijke geldboeten, griffierecht en proceskostenveroordelingen (ten behoeve van de tuchtkamers) past hierbij, te meer daar de Rechtspraak ook het griffierecht, de proceskostenveroordelingen en de geldboeten int voor de notaris- en gerechtsdeurwaarderskamer van het gerechtshof te Amsterdam (hierna: de appelkamer). De appelprocedure behoort tot de gewone rechtspraak.</text:p>
      <text:h text:style-name="ifm_p_font.bold_mt.5.08mm_page.keep-with-next_ifm" text:outline-level="4">Tuchtrechtelijke geldboete</text:h>
      <text:p text:style-name="ifm_p_mt.4.23mm_ifm">De tuchtkamers kunnen bij een gegrond verklaarde klacht met oplegging van een maatregel aan de gerechtsdeurwaarder, toegevoegd gerechtsdeurwaarder of kandidaat-gerechtsdeurwaarder en aan de notaris, toegevoegd notaris of kandidaat-notaris, een geldboete opleggen. Deze tuchtrechtelijke geldboete komt ten bate van de Staat. In overleg met de Minister van Justitie en Veiligheid, de tuchtkamers, de appelkamer en de Raad voor de rechtspraak is overeengekomen dat deze aan gerechtsdeurwaarders en notarissen opgelegde geldboeten worden geïnd door het dienstencentrum (zie het Besluit tenuitvoerlegging tuchtrechtspraak gerechtsdeurwaarders en notarissen, artikel 1).</text:p>
      <text:p text:style-name="ifm_p_mt.3.7mm_ifm">Ook de door de appelkamer opgelegde of bevestigde geldboete in een appelprocedure wordt geïnd door het dienstencentrum.</text:p>
      <text:h text:style-name="ifm_p_font.bold_mt.5.08mm_page.keep-with-next_ifm" text:outline-level="4">Griffierecht en proceskostenveroordeling</text:h>
      <text:p text:style-name="ifm_p_mt.4.23mm_ifm">De grondslag voor heffing van griffierecht en oplegging van een veroordeling in de kosten is de Wet doorberekening kosten toezicht en tuchtrecht juridische beroepen. De Wet doorberekening kosten toezicht en tuchtrecht juridische beroepen treedt op 1 januari 2018 in werking. In overleg met de Minister van Justitie en Veiligheid, de tuchtkamers en de Raad voor de rechtspraak is overeengekomen dat de inning van de proceskostenveroordelingen ten behoeve de tuchtkamers wordt belegd bij het dienstencentrum (zie het Besluit tenuitvoerlegging tuchtrechtspraak gerechtsdeurwaarders en notarissen, artikel 1). Dit geldt ook voor de inning van de geheven griffierechten.</text:p>
      <text:p text:style-name="ifm_p_mt.3.7mm_ifm">Ook de door appelkamer geheven griffierechten en opgelegde of bevestigde proceskostenveroordelingen (ten behoeve van een tucht- of appelkamer) in appelprocedures worden geïnd door het dienstencentrum.</text:p>
      <text:h text:style-name="ifm_p_font.bold_mt.5.08mm_page.keep-with-next_ifm" text:outline-level="4">Inning</text:h>
      <text:p text:style-name="ifm_p_mt.4.23mm_ifm">Het dienstencentrum ontvangt van de tucht- en appelkamers gegevens over de te innen geldboeten, griffierechten en proceskostenveroordelingen. Het dienstencentrum brengt de bedragen in rekening en bewaakt de voortgang van de inning. De tucht- en appelkamers worden door het dienstencentrum geïnformeerd over de betaling en het verloop van de inning van de opgelegde geldboeten, de geheven griffierechten en de proceskostenveroordelingen.</text:p>
      <text:p text:style-name="ifm_p_mt.3.7mm_ifm">De door het dienstencentrum ontvangen geldboeten, griffierechten en proceskostenveroordelingen (ten behoeve van een tucht- of appelkamer) in tuchtzaken worden afgedragen aan de Minister van Justitie en Veiligheid.</text:p>
      <text:h text:style-name="ifm_p_font.bold_mt.5.08mm_page.keep-with-next_ifm" text:outline-level="4">Meer informatie</text:h>
      <text:p text:style-name="ifm_p_mt.4.23mm_ifm">Voor vragen over de inning kan contact worden opgenomen met het Klant Contact Centrum van het dienstencentrum: tel. 088 361 1001 (8.00–17.00 uur) of via e-mailadres kcc.ldcr@rechtspraak.nl</text:p>
      <text:p text:style-name="ifm_p_mt.3.7mm_ifm">Voor vragen over de heffing of oplegging kan contact worden opgenomen met de betreffende tucht- of appel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704</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704</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ing van griffierecht, proceskostenveroordelingen en geldboeten (ten behoeve van de tucht- en appelkamers) voor de tuchtkamer voor de gerechtsdeurwaarders, de tuchtkamers voor het notariaat en de appelkamer van het gerechtshof Amsterdam</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04</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Inning van griffierecht, proceskostenveroordelingen en geldboeten (ten behoeve van de tucht- en appelkamers) voor de tuchtkamer voor de gerechtsdeurwaarders, de tuchtkamers voor het notariaat en de appelkamer van het gerechtshof Amsterdam</meta:user-defined>
    <meta:user-defined meta:name="DCTERMS.W3CDTF/DCTERMS.available">2017-11-09</meta:user-defined>
  </office:meta>
</office:document-meta>
</file>