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Olympiaplei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raad in zijn vergadering van 23 oktober 2017 het bestemmingsplan “Olympiaplein 1” heeft vastgesteld en het besluit geen exploitatieplan vast te stellen heeft genomen.</text:p>
            <text:p text:style-name="tussenkopcur">
            <text:span text:style-name="nadrukvet">Inhoud </text:span>
            <text:span text:style-name="nadrukvet">en begrenzing bestemmingsplan </text:span>
          </text:p>
            <text:p text:style-name="common-al">Het bestemmingsplan maakt het ombouwen van het voormalig Stadskantoor aan het Olympiaplein 1 tot maximaal 30 appartementen mogelijk. De huidige mogelijkheden, die het bestemmingsplan biedt op de begane grond, zoals kantoren, maatschappelijke doeleinden en dienstverlenende bedrijven en maatschappelijke doeleinden op de verdieping blijven onveranderd toegestaan.  </text:p>
            <text:p text:style-name="tussenkopcur">
            <text:span text:style-name="nadrukvet">Ter inzage</text:span>
          </text:p>
            <text:p text:style-name="common-al">Het bestemmingsplan met bijlagen en het besluit geen exploitatieplan vast te stellen liggen met ingang van donderdag 9 november 2017 gedurende 6 weken ter inzage bij Publiekszaken, Markt 22. Publiekszaken is op maandag tot en met donderdag geopend van 8.30 uur tot 12.30 uur en op vrijdag van 8.30 tot 19.00 uur. De stukken kunnen ook op afspraak worden ingezien. De afspraken vinden plaats op: maandag, dinsdag, woensdag of donderdag tussen 13.30-15.30 uur.</text:p>
            <text:p text:style-name="tussenkopcur">
            <text:span text:style-name="nadrukvet">Website</text:span>
          </text:p>
            <text:p text:style-name="common-al">Het bestemmingsplan is digitaal te raadplegen via de website van de gemeente Wageningen (www.wageningen.nl/bestemmingsplannen). Ook het besluit geen exploitatieplan vast te stellen is hier in te zien. Het planidentificatienummer van het bestemmingsplan is NL.IMRO.0289.0061olympiapl1-VSG1. </text:p>
            <text:p text:style-name="tussenkopcur">
            <text:span text:style-name="nadrukvet">Beroep</text:span>
          </text:p>
            <text:p text:style-name="common-al">Tot en met woensdag 20 december 2017 kan tegen de besluiten beroep worden ingesteld door belanghebbenden die een zienswijze hebben ingediend tegen het ontwerpbestemmingsplan en door belanghebbenden aan wie niet redelijkerwijs kan worden verweten dat zij geen zienswijzen tegen het bestemmingsplan en het besluit geen exploitatieplan vast te stellen hebben ingebracht.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text:p>
            <text:p text:style-name="common-al">De besluiten treden in werking daags na afloop van de beroepstermijn, tenzij binnen deze termijn een verzoek om voorlopige voorziening is ingediend bij de Voorzitter van de Afdeling Bestuursrechtspraak van de Raad van State dat wordt gehonoreerd.</text:p>
            <text:p text:style-name="common-al">Aan zowel het instellen van beroep als het indienen van een verzoek om voorlopige voorziening zijn kosten verbonden.</text:p>
            <text:p text:style-name="tussenkopcur">
            <text:span text:style-name="nadrukvet">Meer informatie</text:span>
          </text:p>
            <text:p text:style-name="last-al">Als u nog vragen heeft over de beroepsprocedure of het plan kunt u contact opnemen met Publiekszaken (0317 – 492 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Olympiaplein 1</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674</meta:user-defined>
    <meta:user-defined meta:name="OVERHEIDop.StcrtID/DC.identifier">stcrt-2017-63674</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61olympiapl1-VSG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N 1</meta:user-defined>
    <meta:user-defined meta:name="OVERHEIDop.woonplaats">Wageningen</meta:user-defined>
    <meta:user-defined meta:name="OVERHEIDop.straatnaam">Olympi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228 442470</meta:user-defined>
    <meta:user-defined meta:name="OVERHEIDop.versieInformatie"/>
  </office:meta>
</office:document-meta>
</file>