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aardenhouderij, verklaring van geen bedenkingen, Oude Akerstraat 51, 6268 NC te Beme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Eijsden-Margraten is voornemens met toepassing van artikel 2.27 Wabo juncto artikel 6.5 Bor een verklaring van geen bedenkingen af te geven voor het verlenen van een omgevingsvergunning voor de activiteit handelen in strijd met de regels van het bestemmingsplan “Buitengebied Margraten 2009 inclusief eerste herziening” voor het vestigen van een paardenhouderij (paardenbak, galopeerbaan en landerijen), op het perceel <text:span text:style-name="nadrukvet">Oude Akerstraat 51, 6268 NC te Bemelen</text:span>. Op basis van het ontwerpbesluit omgevingsvergunning voor het afwijken van het bestemmingsplan. Het ontwerpbesluit omgevingsvergunning is op 2 november 2017 voor zes weken (13 december 2017) ter inzage gelegd.</text:p>
            <text:p text:style-name="common-al"/>
            <text:p text:style-name="common-al">Het ontwerpbesluit verklaring van geen bedenkingen ligt vanaf donderdag 9 november 2017 t/m woensdag 20 december 2017 ter inzage.</text:p>
            <text:p text:style-name="common-al"/>
            <text:p text:style-name="common-al">Tijdens de termijn van zes weken na publicatiedatum kunnen door eenieder schriftelijk of mondeling zienswijzen worden ingediend. Een schriftelijke zienswijze kunt u richten aan de gemeenteraad van Eijsden-Margraten. Een zienswijze kan niet worden ingediend langs elektronische weg (e-mail, sms, etc.), behalve per telefax 043 458 8400. In de zienswijze dient duidelijk te worden geformuleerd of het een zienswijze betreft aangaande de ontwerpbeschikking omgevingsvergunning of het ontwerpbesluit verklaring van geen bedenkingen.</text:p>
            <text:p text:style-name="common-al"/>
            <text:p text:style-name="common-al">Alle stukken liggen, ingaande van de dag na publicatiedatum, in het gemeentehuis ter inzage. Voor inzage en nadere informatie moet u een afspraak maken met het KlantContactCentrum, telefoonnummer 043 458 8488.</text:p>
            <text:p text:style-name="common-al"/>
            <text:p text:style-name="common-al">Eijsden-Margraten, 8 november 2017</text:p>
            <text:p text:style-name="common-al"/>
            <text:p text:style-name="common-al">Burgemeester en wethouders van Eijsden-Margraten</text:p>
            <text:p text:style-name="common-al">De secretaris, Mathea Severeijns</text:p>
            <text:p text:style-name="last-al">De burger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7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67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67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aardenhouderij, verklaring van geen bedenkingen, Oude Akerstraat 51, 6268 NC te Bemelen.</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3670</meta:user-defined>
    <meta:user-defined meta:name="OVERHEIDop.StcrtID/DC.identifier">stcrt-2017-63670</meta:user-defined>
    <meta:user-defined meta:name="OVERHEID.TaxonomieBeleidsagenda/OVERHEID.category">Ruimte en infrastructuur | Organisatie en beleid</meta:user-defined>
    <meta:user-defined meta:name="OVERHEIDop.referentienummer">Z-HZ_WABO-2017-000305</meta:user-defined>
    <meta:user-defined meta:name="DCTERMS.abstract">het vestigen van een paardenhouderij, VVGB </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C 51</meta:user-defined>
    <meta:user-defined meta:name="OVERHEIDop.woonplaats">Bemelen</meta:user-defined>
    <meta:user-defined meta:name="OVERHEIDop.straatnaam">Oude Ak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1471 317601</meta:user-defined>
    <meta:user-defined meta:name="OVERHEIDop.versieInformatie"/>
  </office:meta>
</office:document-meta>
</file>