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Fietspad Witte Kruis-Maatjesweg’,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onder 3 van de Wet algemene bepalingen omgevingsrecht een projectomgevingsvergunning in afwijking van het bestemmingsplan vast te stellen voor de aanleg van een fietspad tussen de rotonde Witte Kruis tot aan de Maatjesweg in Zevenaar.</text:p>
            <text:p text:style-name="common-al"/>
            <text:p text:style-name="common-al">
            <text:span text:style-name="nadrukvet">Inzage</text:span>
          </text:p>
            <text:p text:style-name="common-al">Het ontwerp van de projectomgevingsvergunning met de daarop betrekking hebbende stukken, ligt met ingang van 2 november 2017 gedurende zes weken ter inzage bij het loket Vergunningen in het BATgebouw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PV00FIETSPWITKR-ON01.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mevrouw J. van der Leij, telefoonnummer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6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6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Fietspad Witte Kruis-Maatjesweg’, Zevenaar</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663</meta:user-defined>
    <meta:user-defined meta:name="OVERHEIDop.StcrtID/DC.identifier">stcrt-2017-63663</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FIETSPWITKR-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AC 83</meta:user-defined>
    <meta:user-defined meta:name="OVERHEIDop.woonplaats">Babberich</meta:user-defined>
    <meta:user-defined meta:name="OVERHEIDop.straatnaam">Babberich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506 435946</meta:user-defined>
    <meta:user-defined meta:name="OVERHEIDop.versieInformatie"/>
  </office:meta>
</office:document-meta>
</file>