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Gameren, Leutsestraat 10, gemeente Zaltbomm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voor de bouw van een mantelzorgwoning met kapsalon.<text:span text:style-name="nadrukvet"/>De locatie is gelegen aan de Leutsestraat 10 te Gameren. Voor de bouw van de mantelzorgwoning moet vanwege verkeerslawaai een hogere grenswaarde worden vastgesteld. </text:p>
            <text:p text:style-name="tussenkopcur">
            <text:span text:style-name="nadrukvet">Inzage</text:span>
          </text:p>
            <text:p text:style-name="common-al">Het ontwerpbesluit, het ontwerpbesluit hogere grenswaarde ligt met bijbehorende documenten van donderdag 2 februari t/m woensdag 15 maart 2017 voor iedereen ter inzage. </text:p>
            <text:p text:style-name="common-al">De stukken bekijkt u via onze website www.zaltbommel.nl/bestemmingsplannen</text:p>
            <text:p text:style-name="common-al">Ook kunt u ze bekijken tijdens de openingstijden bij de afdeling Publiekszaken op het gemeentekantoor van Zaltbommel. Het gemeentekantoor ligt aan de Hogeweg 11 te Zaltbommel. </text:p>
            <text:p text:style-name="tussenkopcur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last-al">U kunt uw zienswijze ook mondeling naar voren brengen. Bel hiervoor naar de behandelend ambtenaar van de Omgevingsdienst Rivierenland (tel. 0344 - 579 314). Heeft u vragen? Bel dan ook dit telefoon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366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6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6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Gameren, Leutsestraat 10, gemeente Zaltbomme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2</meta:user-defined>
    <meta:user-defined meta:name="OVERHEIDop.publicationIssue">6366</meta:user-defined>
    <meta:user-defined meta:name="OVERHEIDop.StcrtID/DC.identifier">stcrt-2017-6366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BGBPB20170002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AA 10</meta:user-defined>
    <meta:user-defined meta:name="OVERHEIDop.woonplaats">Gameren</meta:user-defined>
    <meta:user-defined meta:name="OVERHEIDop.straatnaam">Leutse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3855 423825</meta:user-defined>
    <meta:user-defined meta:name="OVERHEIDop.versieInformatie"/>
  </office:meta>
</office:document-meta>
</file>