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58</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 november 2017, nr. WJZ/17152662, tot wijziging van de Regeling waardevermeerdering woningen gaswinning Groningenveld</text:h>
      <text:p text:style-name="ifm_p_mt.7.4mm_ifm">De Minister van Economische Zaken en Klimaat,</text:p>
      <text:p text:style-name="ifm_p_mt.3.7mm_ifm">Gelet op artikel 16 van het Kaderbesluit nationale EZ-subsidies;</text:p>
      <text:p text:style-name="ifm_p_mt.3.7mm_indent.0mm_ifm">Besluit:</text:p>
      <text:h text:style-name="ifm_p_font.bold_mt.5.08mm_page.keep-with-next_ifm" text:outline-level="2">ARTIKEL<text:s/>I<text:s/></text:h>
      <text:p text:style-name="ifm_p_font.roman_mt.4.23mm_ifm">In artikel 2, tweede lid, van de Regeling waardevermeerdering woningen gaswinning Groningenveld wordt de zinsnede ‘3 april 2017 tot en met 29 december 2017’ vervangen door: 1 januari 2018 tot en met 31 december 2018.</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
                  's-Gravenhage,
                   1 november 2017
               </text:p>
      <text:p text:style-name="ifm_p_font.italic_mt.3.7mm_ifm">De Minister van Economische Zaken en Klimaat,<text:line-break/>E.D.<text:s/>Wiebes</text:p>
      <text:h text:style-name="ifm_p_font.bold_mt.5.08mm_page.break-before_ifm" text:outline-level="4">TOELICHTING</text:h>
      <text:p text:style-name="ifm_p_mt.4.23mm_ifm">Voor 2018 kunnen aanvragen op grond van de Regeling waardevermeerdering woningen gaswinning Groningenveld worden ingediend van 1 januari 2018 tot en met 31 december 2018. Het subsidieplafond voor 2018 wordt, net als in 2017, vastgesteld op € 40 miljoen. Dit subsidieplafond is reeds opgenomen in artikel 6, eerste lid, van de regeling, zodat dit artikel geen wijziging behoeft. Deze regeling heeft derhalve geen gevolgen voor de regeldruk.</text:p>
      <text:p text:style-name="ifm_p_mt.3.7mm_ifm">De regeling treedt in werking met ingang van 1 januari 2018. Dit is een vast verandermoment als bedoeld in aanwijzing 174, tweede lid, van de Aanwijzingen voor de regelgeving. Wel wordt afgeweken – zij het in geringe mate – van de regel dat tussen de publicatiedatum en het tijdstip van inwerkingtreding een termijn van minimaal twee maanden in acht wordt genomen. Deze afwijking wordt gerechtvaardigd doordat de doelgroep van deze regeling gebaat is bij een spoedige inwerkingtreding, waarvoor afwijking volgens aanwijzing 174 wegens de eerste uitzonderingsgrond van het vierde lid in dit geval is toegestaa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658</text:span><text:tab/>2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658</text:span><text:tab/>2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 november 2017, nr. WJZ/17152662, tot wijziging van de Regeling waardevermeerdering woningen gaswinning Groningenveld</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36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65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OVERHEID.TaxonomieBeleidsagenda/OVERHEID.category">Recht | Burgerlijk recht</meta:user-defined>
    <meta:user-defined meta:name="DC.title">Regeling van de Minister van Economische Zaken en Klimaat van 1 november 2017, nr. WJZ/17152662, tot wijziging van de Regeling waardevermeerdering woningen gaswinning Groningenveld</meta:user-defined>
    <meta:user-defined meta:name="DCTERMS.alternative"/>
    <meta:user-defined meta:name="DCTERMS.W3CDTF/OVERHEIDop.datumOndertekening">2017-11-01</meta:user-defined>
    <meta:user-defined meta:name="DCTERMS.W3CDTF/DCTERMS.available">2017-11-02</meta:user-defined>
    <meta:user-defined meta:name="OVERHEIDop.Ruimtelijkplan/OVERHEIDop.bekendmakingBetreffendePlan"/>
  </office:meta>
</office:document-meta>
</file>