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Beukenstraat (Goor) Instellen gereserveerde gehandicaptenparkeerplaatsKenmerk:657452Datum:31 oktober 2017Bijlage(n):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Er is een verzoek ingediend om een bestaande parkeerplaats aan te wijzen tot een gereserveerde gehandicaptenparkeerplaats. De in te stellen gehandicaptenparkeerplaats dient ten behoeve van het gebruik door:</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De Beukenstraat is een weg gelegen binnen de bebouwde kom van Goor. Deze weg ligt in de woonwijk ‘t Gijmink en is gecategoriseerd als erftoegangsweg. De genoemde weg in dit besluit is in beheer bij de gemeente Hof van Twente. </text:p>
            <text:p text:style-name="tussenkopcur">Beschrijving van de functie of het beoogd functioneren</text:p>
            <text:p text:style-name="considerans.al">De wegen in de kern van Goor zijn gecategoriseerd als erftoegangsweg. Dit betekent dat hier de woon-/verblijfsfunctie centraal staat. Hierbij moet ook worden voorzien in de parkeerbehoefte van deze functie.</text:p>
            <text:p text:style-name="tussenkopcur">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text:p>
            <text:p text:style-name="tussenkopcur"/>
            <text:p text:style-name="tussenkopcur">Gewenste locatie gehandicaptenparkeerplaats</text:p>
            <text:p text:style-name="considerans.al">Gezien het bovenstaande is het wenselijk om een gehandicaptenparkeerplaats op kenteken (9-ZBN-49) in te stellen op het haaksparkeervak aan de Beukenstraat ter hoogte van huisnummer 21(Goor).</text:p>
            <text:p text:style-name="tussenkopcur">Algemene overwegingen</text:p>
            <text:p text:style-name="considerans.al">Dit verkeersbesluit wordt genomen vanuit het oogpunt van het in stand houden van de weg en het waarborgen van de bruikbaarheid daarvan (artikel 2, lid 1, onder c van de Wegenverkeersweg 1994).</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_bottom"/>
          </text:section>
          <text:section text:name="afkondiging_id1-3-2-1-2" text:style-name="afkondiging">
            <text:p text:style-name="afkondiging_top"/>
            <text:p text:style-name="al">Besluit</text:p>
            <text:list text:style-name="id1-3-2-1-2-2">
              <text:list-item text:style-override="id1-3-2-1-2-2-1">
                <text:number>1.</text:number>
                <text:p text:style-name="al">een gereserveerde gehandicaptenparkeerplaats in te stellen op het haaksparkeervak aan de Beukenstraat ter hoogte van huisnummer 21 (Goor), door het plaatsen van de borden E06 en OB309 (kenteken: 9-ZBN-49), overeenkomstig bijlage 1 van het RVV 1990;</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Oost Nederland, district Twente.</text:p>
              </text:list-item>
            </text:list>
            <text:p text:style-name="al"> Publicatie</text:p>
            <text:p text:style-name="al">Dit besluit wordt op de gebruikelijke wijze gepubliceerd in het huis-aan-huisblad het Hofweekblad en op de site <text:a xlink:href="https://www.officielebekendmakingen.nl/staatscourant" xlink:type="simple">https://www.officielebekendmakingen.nl/staatscourant</text:a> .</text:p>
            <text:p text:style-name="al"> Bezwaar</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p text:style-name="al">Goor, 31 oktober 2017</text:p>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Beukenstraat (Goor) Instellen gereserveerde gehandicaptenparkeerplaatsKenmerk:657452Datum:31 oktober 2017Bijlage(n):1</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656</meta:user-defined>
    <meta:user-defined meta:name="OVERHEIDop.StcrtID/DC.identifier">stcrt-2017-63656</meta:user-defined>
    <meta:user-defined meta:name="DCTERMS.alternative">Gemeente Hof van Twente - Instellen gehandicaptenparkeerplaats op kenteken - Beukenstraat,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71WE 1 01</meta:user-defined>
    <meta:user-defined meta:name="OVERHEIDop.woonplaats">Goor</meta:user-defined>
    <meta:user-defined meta:name="OVERHEIDop.straatnaam">Acac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745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946 472475</meta:user-defined>
    <meta:user-defined meta:name="OVERHEIDop.versieInformatie"/>
  </office:meta>
</office:document-meta>
</file>