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8 november 2017 voor een ieder, gedurende zes weken tijdens openingstijden bij de Publieksdienst in het gemeentehuis, ter inzage ligt de volgende ontwerpbeschikking met bijbehorende stukken:</text:p>
            <text:p text:style-name="common-al">
            <text:span text:style-name="nadrukvet">Lutten</text:span>
          </text:p>
            <text:p text:style-name="common-al">- het bouwen van een wintergarten op het perceel Dedemvaartseweg-Noord 6 in Lutten</text:p>
            <text:p text:style-name="common-al">Gemotiveerde schriftelijke en/of mondelinge zienswijzen tegen de ontwerpbeschikking kunnen door een ieder tot en met 19 december 2017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Hardenberg, 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4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4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649</meta:user-defined>
    <meta:user-defined meta:name="OVERHEIDop.StcrtID/DC.identifier">stcrt-2017-6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5AG 6</meta:user-defined>
    <meta:user-defined meta:name="OVERHEIDop.woonplaats">Lutten</meta:user-defined>
    <meta:user-defined meta:name="OVERHEIDop.straatnaam">Dedemsvaartse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247 514009</meta:user-defined>
    <meta:user-defined meta:name="OVERHEIDop.versieInformatie"/>
  </office:meta>
</office:document-meta>
</file>