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eteran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3982        Documentnummer D-2017/318899</text:p>
            <text:p text:style-name="common-al">Burgemeester en wethouders van Amstelveen besluiten het parkeren over een lengte van ca. 25 meter te verbieden aan de zuidkant van het gedeelte van de Veteranenlaan gelegen tussen de kruising met de Frits Mullerlaan en het gebouw Veteranenlaan 1, zoals aangegeven op de bij dit besluit behorende tekening R&amp;B-V-2017-96. Dit doen zij door plaatsing van borden E1 van bijlage 1 van het Reglement verkeersregels en verkeerstekens 1990.</text:p>
            <text:p text:style-name="common-al">
            <text:span text:style-name="nadrukvet">Motivering</text:span>
            <text:span text:style-name="nadrukvet"/>
          </text:p>
            <text:p text:style-name="common-al">Er wordt langs het beschreven weggedeelte op werkdagen veelvuldig langdurig aan weerszijden geparkeerd. Voor het parkeren aan beide kanten is dit weggedeelte te smal. De doorgang voor busjes, bevoorradend verkeer en hulpdiensten wordt daardoor belemmerd. In de Veteranenlaan is onder meer een werk- en dagcentrum van de zorgorganisatie Stichting Ons Tweede Thuis gevestigd. Deze organisatie gebruikt rolstoelbussen om mensen met een (verstandelijke) beperking naar dit centrum te vervoeren. De Veteranenlaan is voor motorvoertuigen een doodlopende weg. Motorvoertuigen rijden de Veteranenlaan vanaf de Frits Mullerlaan in. Verderop in de straat zijn er naast de rijbaan aan beide kanten haakse parkeervakken aanwezig. Het is voor de bereikbaarheid van de langs de Veteranenlaan gelegen gebouwen noodzakelijk dat er voldoende rijbaanbreedte is. Dat is het geval als het parkeren aan de zuidkant van de Veteranenlaan vanaf de Frits Mullerlaan met de rijrichting mee over een lengte van ongeveer 25 meter wordt verboden.</text:p>
            <text:p text:style-name="common-al">Het besluit strekt conform art. 2 Wegenverkeerswet 1994 (WVW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span text:style-name="nadrukvet">Participatie</text:sp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1 oktober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besluit is bekendgemaakt op 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eteranenlaan</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618</meta:user-defined>
    <meta:user-defined meta:name="OVERHEIDop.StcrtID/DC.identifier">stcrt-2017-63618</meta:user-defined>
    <meta:user-defined meta:name="DCTERMS.alternative">Gemeente Amstelveen - Parkeerverbod - Veteran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DM 18</meta:user-defined>
    <meta:user-defined meta:name="OVERHEIDop.woonplaats">Amstelveen</meta:user-defined>
    <meta:user-defined meta:name="OVERHEIDop.straatnaam">Tineke Guilonar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teranenlaan|exb-2017-50346</meta:user-defined>
    <meta:user-defined meta:name="OVERHEID.EPSG28992/DC.spatial">120527 481122</meta:user-defined>
    <meta:user-defined meta:name="OVERHEIDop.versieInformatie"/>
  </office:meta>
</office:document-meta>
</file>