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r. Willem Dre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3993       documentnummer D-2017/319032</text:p>
            <text:p text:style-name="common-al">Burgemeester en wethouders van Amstelveen besluiten het parkeren te verbieden op een parkeerplaats op het parkeerterrein bij het gebouw Dr. Willem Dreesweg 155-275F (oneven nummers) zoals aangegeven op de bijgevoegde tekening R&amp;B-V-2017-97, met uitzondering van het voertuig met het kenteken 01-HZF-5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01-HZF-5,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1 oktober 2017</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1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1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1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r. Willem Dreesweg</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615</meta:user-defined>
    <meta:user-defined meta:name="OVERHEIDop.StcrtID/DC.identifier">stcrt-2017-63615</meta:user-defined>
    <meta:user-defined meta:name="DCTERMS.alternative">Gemeente Amstelveen - Gehandicaptenparkeerplaats op kenteken - Dr.Willem Drees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KV 262</meta:user-defined>
    <meta:user-defined meta:name="OVERHEIDop.woonplaats">Amstelveen</meta:user-defined>
    <meta:user-defined meta:name="OVERHEIDop.straatnaam">Dr. Willem Dre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 Willem Dreesweg|exb-2017-50341</meta:user-defined>
    <meta:user-defined meta:name="OVERHEID.EPSG28992/DC.spatial">118232 477068</meta:user-defined>
    <meta:user-defined meta:name="OVERHEIDop.versieInformatie"/>
  </office:meta>
</office:document-meta>
</file>