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lind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53992             documentnummer D-2017/319031</text:p>
            <text:p text:style-name="common-al">Burgemeester en wethouders van Aalsmeer besluiten het parkeren te verbieden op een parkeerplaats in de parkeerhaven langs het oostelijke deel van de Vlinderweg, zoals aangegeven op de bijgevoegde tekening met tekeningnummer R&amp;B- V-2017-94, met uitzondering van het voertuig met het kenteken KP-900-Z (gehandicaptenparkeerplaats).</text:p>
            <text:p text:style-name="common-al">Dit gebeurt door middel van het plaatsen van het verkeersbord E6 met onderbord met vermelding van het kenteken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KP-900-Z,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 (RVV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31 oktober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1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linderweg</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610</meta:user-defined>
    <meta:user-defined meta:name="OVERHEIDop.StcrtID/DC.identifier">stcrt-2017-63610</meta:user-defined>
    <meta:user-defined meta:name="DCTERMS.alternative">Gemeente Aalsmeer - Gehandicaptenparkeerplaats op kenteken - Vlinder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MT 190</meta:user-defined>
    <meta:user-defined meta:name="OVERHEIDop.woonplaats">Aalsmeer</meta:user-defined>
    <meta:user-defined meta:name="OVERHEIDop.straatnaam">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linderweg|exb-2017-50339</meta:user-defined>
    <meta:user-defined meta:name="OVERHEID.EPSG28992/DC.spatial">115366 477108</meta:user-defined>
    <meta:user-defined meta:name="OVERHEIDop.versieInformatie"/>
  </office:meta>
</office:document-meta>
</file>