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Enschedesestraat 230, 7552 CM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het bestemmingsplan voor het uitbreiden van een parkeerplaats.</text:p>
            <text:p text:style-name="common-al"/>
            <text:p text:style-name="common-al">De omgevingsvergunning is verleend op 31 oktober 2017.</text:p>
            <text:p text:style-name="common-al"/>
            <text:p text:style-name="common-al">Inzien en beroep </text:p>
            <text:p text:style-name="last-al">U kunt de desbetreffende stukken gedurende zes weken op afspraak inzien bij de afdeling Vergunningen in het stadskantoor aan de Hazenweg 121 te Hengelo (Ov.) of op http://www.ruimtelijkeplannen.nl/?planidn=NL.IMRO.0164.OV0020-0301. Tegen het ontwerpbesluit zijn geen zienswijzen ingediend en het besluit is ten opzichte van het ontwerpbesluit niet gewijzigd. Tegen dit besluit kunt u desgewenst, ge-durende zes weken na de datum van bekendmaking van dit besluit, een gemotiveerd beroepschrift in-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7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57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57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Enschedesestraat 230, 7552 CM te Henge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7</meta:user-defined>
    <meta:user-defined meta:name="OVERHEIDop.publicationIssue">63574</meta:user-defined>
    <meta:user-defined meta:name="OVERHEIDop.StcrtID/DC.identifier">stcrt-2017-6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CM 224</meta:user-defined>
    <meta:user-defined meta:name="OVERHEIDop.woonplaats">Hengelo</meta:user-defined>
    <meta:user-defined meta:name="OVERHEIDop.straatnaam">Enschedes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2035 475373</meta:user-defined>
    <meta:user-defined meta:name="OVERHEIDop.versieInformatie"/>
  </office:meta>
</office:document-meta>
</file>