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uitwerkingsplan ‘Oud Gastel Noord fase 2’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lderberge maken bekend dat met ingang van donderdag 9 november 2017, gedurende zes weken (tot en met woensdag 20 december 2017) voor belanghebbenden het ontwerp van het uitwerkingsplan ‘Oud Gastel Noord fase 2’ (NL.IMRO.1655.BPU3001-B001) ter inzage ligt. </text:p>
            <text:p text:style-name="common-al">Het plan is een uitwerking van het bestemmingsplan ‘Oud Gastel Noord’ van de gemeente Halderberge (vastgesteld d.d. 11 december 2014). Het uitwerkingsplan heeft tot doel het planologisch kader te scheppen voor de realisatie van maximaal 21 woningen. Afzonderlijk van dit uitwerkingsplan zullen meerdere uitwerkingsplannen worden opgesteld. Het plangebied grenst aan de noordzijde van het plangebied van het uitwerkingsplan Oud Gastel Noord fase 1 en aan de oost- en westzijde aan de Rijpersweg en de Oudendijk.</text:p>
            <text:p text:style-name="common-al">Gedurende de genoemde termijn worden belanghebbenden in de gelegenheid gesteld schriftelijk of mondeling zienswijzen omtrent het ontwerpuitwerkingsplan kenbaar te maken aan het college van burgemeester en wethouders van Halderberge, Parklaan 15, Postbus 5, 4730 AA Oudenbosch.</text:p>
            <text:p text:style-name="last-al">Het ontwerpuitwerkingsplan met bijbehorende stukken ligt gedurende zes weken tijdens de openingstijden van het gemeentehuis voor belanghebbenden ter inzage bij het omgevingsloket, Parklaan 15 te Oudenbosch. Het plan is tevens digitaal te raadplegen via <text:a xlink:href="http://www.ruimtelijkeplannen.nl/" xlink:type="simple">www.ruimtelijkeplannen.nl</text:a> met de link <text:a xlink:href="http://www.ruimtelijkeplannen.nl/web-roo/?planidn=NL.IMRO.1655.BPU3001-B001" xlink:type="simple">http://www.ruimtelijkeplannen.nl/web-roo/?planidn=NL.IMRO.1655.BPU3001-B001</text:a> alsmede de gemeentelijke website <text:a xlink:href="http://www.halderberge.nl/" xlink:type="simple">www.halderberge.nl</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Oudenbosch, 8 november 2017</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563</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563</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563</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uitwerkingsplan ‘Oud Gastel Noord fase 2’</meta:user-defined>
    <meta:user-defined meta:name="OVERHEIDop.doctype">Officiële Publicaties, versie 1.1</meta:user-defined>
    <meta:user-defined meta:name="DCTERMS.W3CDTF/OVERHEIDop.jaargang">2017</meta:user-defined>
    <meta:user-defined meta:name="DCTERMS.W3CDTF/DCTERMS.available">2017-11-08</meta:user-defined>
    <meta:user-defined meta:name="OVERHEIDop.publicationIssue">63563</meta:user-defined>
    <meta:user-defined meta:name="OVERHEIDop.StcrtID/DC.identifier">stcrt-2017-63563</meta:user-defined>
    <meta:user-defined meta:name="OVERHEID.TaxonomieBeleidsagenda/OVERHEID.category">Ruimte en infrastructuur | Organisatie en beleid</meta:user-defined>
    <meta:user-defined meta:name="OVERHEID.Gemeente/DC.spatial">Halderberge</meta:user-defined>
    <meta:user-defined meta:name="OVERHEIDop.Ruimtelijkplan/OVERHEIDop.bekendmakingBetreffendePlan">NL.IMRO.1655.BPU3001-B001</meta:user-defined>
    <meta:user-defined meta:name="OVERHEID.Organisatietype/OVERHEID.organisationType">gemeente</meta:user-defined>
    <meta:user-defined meta:name="OVERHEID.Informatietype/DC.type">officiële publicatie</meta:user-defined>
    <dc:language>nl</dc:language>
    <meta:user-defined meta:name="OVERHEID.Gemeente/DC.creator">Halderberge</meta:user-defined>
    <meta:user-defined meta:name="OVERHEID.PostcodeHuisnummer/OVERHEIDop.postcodeHuisnummer">4751DA 84</meta:user-defined>
    <meta:user-defined meta:name="OVERHEIDop.woonplaats">Oud Gastel</meta:user-defined>
    <meta:user-defined meta:name="OVERHEIDop.straatnaam">Maximalaa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0600 401386</meta:user-defined>
    <meta:user-defined meta:name="OVERHEIDop.versieInformatie"/>
  </office:meta>
</office:document-meta>
</file>