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procedure, Kortenhoevendijk 9C Lex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31 oktober 2017 is een omgevingsvergunning met uitgebreide procedure verzonden voor de activiteiten 'bouwen' en 'afwijken bestemmingsplan' voor het bouwen van twee woningen waarvan een met een bijgebouw (op kavel 2) op het adres Kortenhoevendijk 9C, 4128 CV Lexmond. Deze vergunning is geregistreerd onder nummer OV-2017-0053.</text:p>
            <text:p text:style-name="common-al">Tegen het besluit kan binnen zes weken na bekendmaking beroep worden aangetekend. Het beroepschrift moet in tweevoud worden ingediend bij de Rechtbank Rotterdam, Sector Bestuursrecht, Postbus 50951, 3007 BM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Sector Bestuursrecht, Postbus 50951, 3007 BM Rotterdam. Voor de behandeling van een voorlopige voorziening bent u griffierecht verschuldigd. De griffier van de rechtbank bericht u over de betaling van het griffierecht. Wanneer een voorlopige voorziening wordt aangevraagd treedt de beschikking pas in werking nadat hierover een beslissing is genomen.</text:p>
            <text:p text:style-name="common-al">Wij maken u erop attent dat slechts beroep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4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4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4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Kortenhoevendijk 9C Lexmond</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548</meta:user-defined>
    <meta:user-defined meta:name="OVERHEIDop.StcrtID/DC.identifier">stcrt-2017-63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CV</meta:user-defined>
    <meta:user-defined meta:name="OVERHEIDop.woonplaats">Lexmond</meta:user-defined>
    <meta:user-defined meta:name="OVERHEIDop.straatnaam">Kortenhoev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389 442307</meta:user-defined>
    <meta:user-defined meta:name="OVERHEIDop.versieInformatie"/>
  </office:meta>
</office:document-meta>
</file>