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29986, Parklaan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Parklaan 30.</text:p>
            <text:p text:style-name="common-al">Het college van burgemeester en wethouders van Eindhoven maakt op grond van artikel 3.12 van de Wet algemene bepalingen omgevingsrecht bekend dat zij het voornemen hebben om een omgevingsvergunning te verlenen voor:</text:p>
            <text:p text:style-name="common-al">Wijzigen omgevingsvergunning iz uitbreiden van het woonhuis</text:p>
            <text:p text:style-name="common-al">Parklaan 30</text:p>
            <text:p text:style-name="common-al">Zaaknummer.V17/29986</text:p>
            <text:p text:style-name="common-al">De aanvraag, ontwerpbeschikking en de bijbehorende stukken liggen vanaf 09 november 2017 tot 20 december 2017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p>
            <text:p text:style-name="common-al">De bronbestanden zijn beschikbaar via:</text:p>
            <text:p text:style-name="common-al">De naam is: wijzigen omgevingsvergunning iz uitbreiden van het woonhuis</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4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4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4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986, Parklaan 30</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3542</meta:user-defined>
    <meta:user-defined meta:name="OVERHEIDop.StcrtID/DC.identifier">stcrt-2017-6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3BE 30</meta:user-defined>
    <meta:user-defined meta:name="OVERHEIDop.woonplaats">Eindhoven</meta:user-defined>
    <meta:user-defined meta:name="OVERHEIDop.straatnaam">Pa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618 383676</meta:user-defined>
    <meta:user-defined meta:name="OVERHEIDop.versieInformatie"/>
  </office:meta>
</office:document-meta>
</file>