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Egelantierstraat 128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3 november 2017 wordt de gehandicaptenparkeerplaats op de Egelantierstraat nabij huisnummer 128 3551 GG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38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5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3538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elantierstraat 128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3</meta:user-defined>
    <meta:user-defined meta:name="OVERHEIDop.publicationIssue">63538</meta:user-defined>
    <meta:user-defined meta:name="OVERHEIDop.StcrtID/DC.identifier">stcrt-2017-63538</meta:user-defined>
    <meta:user-defined meta:name="DCTERMS.alternative">Gemeente Utrecht - intrekken - Egelantierstraat 128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1GG 126</meta:user-defined>
    <meta:user-defined meta:name="OVERHEIDop.woonplaats">Utrecht</meta:user-defined>
    <meta:user-defined meta:name="OVERHEIDop.straatnaam">Egelanti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784 457290</meta:user-defined>
    <meta:user-defined meta:name="OVERHEIDop.versieInformatie"/>
  </office:meta>
</office:document-meta>
</file>