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2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houdende de beperking op de openbaarheid van archief Ministerie van Justitie: Slobodan Mitric, nummer toegang 2.09.101</text:h>
      <text:p text:style-name="ifm_p_mt.3.7mm_ifm">De Minister van Onderwijs, Cultuur en Wetenschap,</text:p>
      <text:p text:style-name="ifm_p_mt.3.7mm_ifm">Gelet op artikel 15, derde lid Archiefwet 1995,</text:p>
      <text:p text:style-name="ifm_p_mt.3.7mm_ifm">Gelet op het besluit van de Minister van Justitie nummer 5589132/09 houdende de beperking op de openbaarheid van de archiefbescheiden betreffende Slobodan Mitric,</text:p>
      <text:p text:style-name="ifm_p_mt.3.7mm_ifm">Gehoord hebbende de Minister van Justitie,</text:p>
      <text:p text:style-name="ifm_p_mt.3.7mm_indent.0mm_ifm">Besluit:</text:p>
      <text:h text:style-name="ifm_p_font.bold_mt.5.08mm_page.keep-with-next_ifm" text:outline-level="2">Artikel<text:s/>1<text:s/></text:h>
      <text:p text:style-name="ifm_p_mt.4.23mm_ifm">De beperking aan de openbaarheid van de archiefbescheiden geborgen in de inventarisnummers 1 en 6 t/m 10 wordt opgeheven.</text:p>
      <text:p text:style-name="ifm_p_mt.3.7mm_ifm">Dit besluit treedt in werking met ingang van de dag na de datum van uitgifte van de Staatscourant waarin het wordt geplaatst.</text:p>
      <text:p text:style-name="ifm_p_font.italic_mt.3.7mm_ifm">
                  Den Haag,
                   26 oktober 2017
               </text:p>
      <text:p text:style-name="ifm_p_font.italic_mt.3.7mm_ifm">De Minister van Onderwijs, Cultuur en Wetenschap,<text:line-break/>Namens deze,<text:line-break/>De algemene rijksarchivaris<text:line-break/>M.L.<text:s/>Engelhard</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Bij besluit van de Minister van Justitie nummer 5589132/09 is, met het oog op de eerbiediging van de persoonlijke levenssfeer, een beperking gesteld aan de openbaarheid van alle archiefbescheiden betreffende Slobodan Mitric die zich bevinden in het archief met het toegangsnummer 2.09.101.</text:p>
      <text:p text:style-name="ifm_p_mt.3.7mm_ifm">De archiefbescheiden geborgen onder de inventarisnummers 1 en 6 t/m 10 betreffen alleen Mitric zelf en zijn levenspartner Iris de Vries. Door hun overlijden in respectievelijk 2016 en 2006, is de motivering voor een beperking met het oog op de eerbiediging van de persoonlijke levenssfeer vervallen. Middels dit besluit maakt de Minister van OCW gebruik van de bevoegdheid geboden door artikel 15, derde lid Archiefwet 1995, om de beperkingen die aan de openbaarheid van deze negen inventarisnummers zijn gesteld, op te heffen.</text:p>
      <text:p text:style-name="ifm_p_mt.3.7mm_ifm">De archiefbescheiden geborgen in de overige inventarisnummers bevatten informatie over derden. Van deze personen kan niet met zekerheid worden gesteld dat zij zijn overleden. Voor deze inventarisnummers blijft de openbaarheidsbeperking in 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529</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529</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houdende de beperking op de openbaarheid van archief Ministerie van Justitie: Slobodan Mitric, nummer toegang 2.09.101</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35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2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derde lid, Archiefwet 1995</meta:user-defined>
    <meta:user-defined meta:name="DC.title">Besluit behoudende de beperking op de openbaarheid van archief Ministerie van Justitie: Slobodan Mitric, nummer toegang 2.09.101</meta:user-defined>
    <meta:user-defined meta:name="DCTERMS.alternative"/>
    <meta:user-defined meta:name="DCTERMS.W3CDTF/OVERHEIDop.datumOndertekening">2017-10-26</meta:user-defined>
    <meta:user-defined meta:name="DCTERMS.W3CDTF/DCTERMS.available">2017-11-08</meta:user-defined>
    <meta:user-defined meta:name="OVERHEIDop.Ruimtelijkplan/OVERHEIDop.bekendmakingBetreffendePlan"/>
  </office:meta>
</office:document-meta>
</file>