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28</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de beperking op de openbaarheid van het archief Ministerie van Justitie: Oud-Spanjestrijders 1937–1941, nummer toegang 2.09.99</text:h>
      <text:p text:style-name="ifm_p_mt.3.7mm_ifm">De Minister van Onderwijs, Cultuur en Wetenschap,</text:p>
      <text:p text:style-name="ifm_p_mt.3.7mm_ifm">Gelet op artikel 15, derde lid Archiefwet 1995,</text:p>
      <text:p text:style-name="ifm_p_mt.3.7mm_ifm">Gelet op het besluit van de Minister van Justitie van 19 september 2008 houdende de beperking op de openbaarheid van het archief betreffende Oud-Spanjestrijders 1937–1941 (Staatscourant 2009, 17876),</text:p>
      <text:p text:style-name="ifm_p_mt.3.7mm_ifm">Gehoord hebbende de Minister van Justitie,</text:p>
      <text:p text:style-name="ifm_p_mt.3.7mm_indent.0mm_ifm">Besluit:</text:p>
      <text:p text:style-name="ifm_p_mt.3.7mm_ifm">De beperking die gesteld is aan de openbaarheid van de archiefbescheiden geborgen in de inventarisnummers 49, 50, 101, 160, 172, 189, 238, 253 en 270 van het archief Ministerie van Justitie: Oud-Spanjestrijders, toegang 2.09.99, wordt opgeheven.</text:p>
      <text:p text:style-name="ifm_p_mt.3.7mm_ifm">Dit besluit treedt in werking met ingang van de dag na de datum van uitgifte van de Staatscourant waarin het wordt geplaatst.</text:p>
      <text:p text:style-name="ifm_p_font.italic_mt.3.7mm_ifm">
                  Den Haag,
                   26 oktober 2017
               </text:p>
      <text:p text:style-name="ifm_p_font.italic_mt.3.7mm_ifm">De Minister van Onderwijs, Cultuur en Wetenschap,<text:line-break/>Namens deze,<text:line-break/>De algemene rijksarchivaris<text:line-break/>M.L.<text:s/>Engelhard</text:p>
      <text:p text:style-name="ifm_p_mt.3.7mm_ifm">Een belanghebbende kan tegen dit besluit bezwaar maken op grond van artikel 7:1 van de Algemene wet bestuursrecht. De belanghebbende dient daartoe een bezwaarschrift in bij Minister van OCW, onder vermelding van ‘Bezwaar’, ter attentie van DUO, Postbus 606, 2700 ML in Zoetermeer. Meer informatie over het maken van bezwaar vindt u op www.bezwaarschriftenocw.nl</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Bij besluit van de Minister van Justitie van 19 september 2008 (Staatscourant 2009, 17876) zijn alle inventarisnummers in het archief betreffende Oud-Spanjestrijders 1937–1941 75 jaar beperkt openbaar met het oog op de eerbiedging van de persoonlijke levenssfeer. Uitgangspunt is daarbij het jaar waarin het dossier is afgesloten.</text:p>
      <text:p text:style-name="ifm_p_mt.3.7mm_ifm">Van de 283 dossiers zijn er 274 afgesloten in het jaar 1941. Deze dossiers zijn openbaar geworden op 1 januari 2017. De negen dossiers waarop dit besluit betrekking heeft, zijn later afgesloten. Omdat deze dossiers slechts personen betreffen die reeds zijn overleden, is de motivering voor de openbaarheidsbeperking vervallen.</text:p>
      <text:p text:style-name="ifm_p_mt.3.7mm_ifm">Middels dit besluit maakt de Minister van OCW gebruik van de bevoegdheid geboden door artikel 15, derde lid Archiefwet 1995, om de beperkingen die aan de openbaarheid van deze negen inventarisnummers zijn gesteld, op te h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528</text:span><text:tab/>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528</text:span><text:tab/>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de beperking op de openbaarheid van het archief Ministerie van Justitie: Oud-Spanjestrijders 1937–1941, nummer toegang 2.09.99</dc:title>
    <meta:user-defined meta:name="OVERHEIDop.DienstAgentschapInstellingOfProject/DC.creator">Nationaal Archief</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35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52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derde lid, Archiefwet 1995</meta:user-defined>
    <meta:user-defined meta:name="DC.title">Besluit houdende de beperking op de openbaarheid van het archief Ministerie van Justitie: Oud-Spanjestrijders 1937–1941, nummer toegang 2.09.99</meta:user-defined>
    <meta:user-defined meta:name="DCTERMS.alternative"/>
    <meta:user-defined meta:name="DCTERMS.W3CDTF/OVERHEIDop.datumOndertekening">2017-10-26</meta:user-defined>
    <meta:user-defined meta:name="DCTERMS.W3CDTF/DCTERMS.available">2017-11-08</meta:user-defined>
    <meta:user-defined meta:name="OVERHEIDop.Ruimtelijkplan/OVERHEIDop.bekendmakingBetreffendePlan"/>
  </office:meta>
</office:document-meta>
</file>