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erneuzen Centrum, Scheldekade 56 t/m 61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de gemeenteraad een bestemmingsplan heeft vastgesteld. Deze bekendmaking vindt plaats op grond van artikel 3.8, lid 4 van de Wet ruimtelijke ordening. Op 28 september 2017 heeft de gemeenteraad het bestemmingsplan Terneuzen Centrum, Scheldekade 56 t/m 61 (NL.IMRO.0715.BPTCT08-VG01) gewijzigd vastgesteld. Het doel van dit bestemmingsplan is de herontwikkeling van de westelijke kop van de Scheldekade planologisch mogelijk te maken. De bestaande bebouwing, bestaande uit 7 grondgebonden woningen, wordt gesloopt en vervangen door een appartementencomplex bestaande uit 27 appartementen. Een combinatie van appartementen, shortstay-eenheden en maximaal 500 m2 dienstverlening in de plint behoort ook tot de planologische mogelijkheden. </text:p>
            <text:p text:style-name="common-al"/>
            <text:p text:style-name="common-al">Het bestemmingsplan Terneuzen Centrum, Scheldekade 56 t/m 61 met bijbehorende stukken ligt ter inzage van donderdag 9 november tot en met woensdag 20 december 2017. Het bestemmingsplan is te raadplegen op de website <text:a xlink:href="http://www.ruimtelijkeplannen.nl/" xlink:type="simple">www.ruimtelijkeplannen.nl</text:a> (NL.IMRO.0715.BPTCT08-VG01) en op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 </text:p>
            <text:p text:style-name="common-al"/>
            <text:p text:style-name="common-al">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7">
              <text:list-item text:style-override="id1-3-2-1-1-7-1">
                <text:number>1.</text:number>
                <text:p text:style-name="al">als u ook een zienswijze bij de gemeenteraad heeft ingediend;</text:p>
              </text:list-item>
              <text:list-item text:style-override="id1-3-2-1-1-7-2">
                <text:number>2.</text:number>
                <text:p text:style-name="al">als u kunt aantonen dat u redelijkerwijs niet in staat was om tegen het ontwerpbestemm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p text:style-name="common-al">
            <text:span text:style-name="nadrukvet">Inwerkingtreding</text:span>
          </text:p>
            <text:p text:style-name="last-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 Voor meer informatie kunt u contact opnemen met de heer M. van der Ploeg van het team Planvorming,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text:span>
            <text:span text:style-name="datum">8 november 2017</text:span>
          </text:p>
          </text:section>
          <text:section text:name="ondertekening_id1-3-2-2-2">
            <text:p><text:span text:style-name="deze">Burgemeester en wethouders van Terneuzen,</text:span></text:p>
            <text:p><text:span text:style-name="ondertekening_naam">
            <text:span text:style-name="voornaam">De burgemeester, J.A.H. Lonink</text:span>
            <text:span text:style-name="achternaam"/>
          </text:span></text:p>
            <text:p><text:span text:style-name="ondertekening_naam">
            <text:span text:style-name="voornaam"> De secretaris, J.G. Princen</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8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8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8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Terneuzen Centrum, Scheldekade 56 t/m 61 (ARTIKEL 3.8 WET RUIMTELIJKE ORDENING)</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486</meta:user-defined>
    <meta:user-defined meta:name="OVERHEIDop.StcrtID/DC.identifier">stcrt-2017-63486</meta:user-defined>
    <meta:user-defined meta:name="OVERHEID.TaxonomieBeleidsagenda/OVERHEID.category">Ruimte en infrastructuur | Organisatie en beleid</meta:user-defined>
    <meta:user-defined meta:name="OVERHEIDop.Ruimtelijkplan/OVERHEIDop.bekendmakingBetreffendePlan">NL.IMRO.0715.BPTCT08-VG01</meta:user-defined>
    <meta:user-defined meta:name="DCTERMS.abstract">Het bestemmingsplan maakt de herontwikkeling van de westelijke kop van de Scheldekade planologisch mogelijk. De bestaande bebouwing, bestaande uit 7 grondgebonden woningen, wordt gesloopt en vervangen door een appartementencomplex bestaande uit 2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J 58</meta:user-defined>
    <meta:user-defined meta:name="OVERHEIDop.woonplaats">Terneuzen</meta:user-defined>
    <meta:user-defined meta:name="OVERHEIDop.straatnaam">Scheld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122 373455</meta:user-defined>
    <meta:user-defined meta:name="OVERHEIDop.versieInformatie"/>
  </office:meta>
</office:document-meta>
</file>