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vastgesteld bestemmingsplan"Kom Reusel, herziening Mierdseweg 53 (Cotax)" te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17 oktober 2017 het bestemmingsplan "Kom Reusel, herziening Mierdseweg 53 (Cotax)” gewijzigd heeft vastgesteld. </text:p>
            <text:p text:style-name="tussenkopcur">
            <text:span text:style-name="nadrukvet">Inhoud</text:span>
          </text:p>
            <text:p text:style-name="common-al">Aan de Mierdseweg 53 in Reusel is een transportbedrijf gevestigd. Het bedrijf is dusdanig ontwikkeld dat het ruimtelijk en milieuhygiënisch niet meer inpasbaar is op deze locatie. Het bedrijf gaat daarom verplaatsen. Om deze bedrijfsverplaatsing te bekostigen worden de opstallen (met uitzondering van de bedrijfswoning) gesloopt en worden er 15 grondgebonden woningen gerealiseerd. Daarnaast wordt aan de zuidzijde van het plangebied een toegangsweg gerealiseerd om enkele percelen te kunnen bereiken. Aan de westzijde van het plangebied wordt tevens een uitrit gerealiseerd om enkele bijgebouwen te kunnen bereiken. Ten slotte wordt aan de zuidzijde van het plangebied voorzien in groen en wateropvang. </text:p>
            <text:p text:style-name="common-al">Het bestemmingsplan bestaat uit een toelichting met bijlagen, planregels en verbeelding.</text:p>
            <text:p text:style-name="tussenkopcur">
            <text:span text:style-name="nadrukvet">I</text:span>
            <text:span text:style-name="nadrukvet">nzage</text:span>
          </text:p>
            <text:p text:style-name="common-al">Het raadsbesluit en gewijzigde vastgestelde bestemmingsplan liggen met ingang van maandag 6 november 2017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p text:style-name="common-al">•de landelijke website: www.ruimtelijkeplannen.nl;</text:p>
            <text:p text:style-name="common-al">Het identificatienummer van het ontwerpbestemmingsplan is NL.IMRO.1667.BPRmierd1017-VAST.</text:p>
            <text:p text:style-name="tussenkopcur">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Vragen</text:span>
            <text:span text:style-name="nadrukvet"/>
          </text:p>
            <text:p text:style-name="common-al">Voor het inwinnen van nadere informatie kunt u contact opnemen met meneer R. Krul. U bereikt hem op maandag en dinsdag via het algemene telefoonnummer (0497) 650 650 of via e-mailadres r.krul@reuseldemierden.nl.</text:p>
            <text:p text:style-name="common-al">Reusel, 3 november 2017.</text:p>
            <text:p text:style-name="common-al">Burgemeester en wethouders van Reusel-De Mierden,</text:p>
            <text:p text:style-name="common-al">de secretaris, de burgemeester (wnd.),</text:p>
            <text:p text:style-name="last-al">dhr. 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8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8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8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vastgesteld bestemmingsplan"Kom Reusel, herziening Mierdseweg 53 (Cotax)" te Reusel</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483</meta:user-defined>
    <meta:user-defined meta:name="OVERHEIDop.StcrtID/DC.identifier">stcrt-2017-63483</meta:user-defined>
    <meta:user-defined meta:name="OVERHEID.TaxonomieBeleidsagenda/OVERHEID.category">Ruimte en infrastructuur | Organisatie en beleid</meta:user-defined>
    <meta:user-defined meta:name="OVERHEIDop.Ruimtelijkplan/OVERHEIDop.bekendmakingBetreffendePlan">NL.IMRO.1667.BPRmierd1017-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P 53</meta:user-defined>
    <meta:user-defined meta:name="OVERHEIDop.woonplaats">Reusel</meta:user-defined>
    <meta:user-defined meta:name="OVERHEIDop.straatnaam">Mier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180 375544</meta:user-defined>
    <meta:user-defined meta:name="OVERHEIDop.versieInformatie"/>
  </office:meta>
</office:document-meta>
</file>