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4-2017: Aanleg tijdelijke voetgangersoversteekplaats en gehandicapten parkeerplaats ter hoogte van het Raadhuisplein te Nieuwerkerk aan den IJssel ten behoeve van de verhuizing van de gemeentebal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7.001809</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Zoals in artikel 21 van de BABW is beschreven dient de gemeente aan te geven welke van de in de</text:p>
          <text:p text:style-name="aanhef_wie">Wegenverkeerswet 1994 artikel 2 lid 1 en 2 benoemde belangen ten grondslag ligt aan het</text:p>
          <text:p text:style-name="aanhef_wie">verkeersbesluit. Aan dit verkeersbesluit ligt het volgende belang ten grondslag:</text:p>
          <text:p text:style-name="aanhef_wie">het voorkomen of beperken van door het verkeer veroorzaakte aantasting van het karakter of van de functie van objecten of gebieden.</text:p>
          <text:section text:name="considerans_id1-3-2-1-8" text:style-name="considerans">
            <text:p text:style-name="tussenkopcur">
            <text:span text:style-name="nadrukvet">Overwegingen ten aanzien van het besluit</text:span>
          </text:p>
            <text:p text:style-name="considerans.al">dat ten behoeve van de realisatie van het nieuwe gemeentehuis, het huidige gemeentehuis gesloopt moet worden,</text:p>
            <text:p text:style-name="considerans.al">dat de gemeenteloket hierdoor tijdelijk verplaatst moet worden,</text:p>
            <text:p text:style-name="considerans.al">dat er gezocht is naar een locatie in de nabijheid van het huidige gemeentehuis zodat dit niet leidt tot meer en andere verkeersbewegingen dan in de huidige situatie,</text:p>
            <text:p text:style-name="considerans.al">dat is gekozen voor de locatie Raadhuisplein 2 te Nieuwerkerk aan den IJssel,</text:p>
            <text:p text:style-name="considerans.al">dat dit pand voldoet aan de gestelde normen voor de minder valide bezoeker,</text:p>
            <text:p text:style-name="considerans.al">dat ten behoeve van deze locatie de bereikbaarheid geoptimaliseerd dient te worden voor alle bezoekers maar in het bijzonder kwetsbare en minder valide verkeersdeelnemers,</text:p>
            <text:p text:style-name="considerans.al">dat om deze doelgroep te voorzien van een toegankelijke route tot de tijdelijke gemeentebalie er voor is gekozen in de nabijheid van Raadhuisplein 2 een gehandicaptenparkeerplaats en voetgangersoversteekplaats te realiseren conform  tekening,</text:p>
            <text:p text:style-name="considerans.al">dat de wandelafstand tussen het gemeenteloket en de gehandicaptenparkeerplaats past binnen de Nota Parkeernormen van de gemeente Zuidplas,</text:p>
            <text:p text:style-name="considerans.al">dat ter bevordering van een veilige oversteek tussen de gehandicaptenparkeerplaats en het tijdelijk gemeenteloket een tijdelijke voetgangersoversteekplaats wordt aangebracht,</text:p>
            <text:p text:style-name="considerans.al">dat de voetgangersoversteekplaats gerealiseerd wordt gedurende de sloop en de bouw van het nieuwe gemeentehuis tot de in gebruik name van het nieuwe gemeentehuis,</text:p>
            <text:p text:style-name="considerans.al">dat de locatie van de voetgangersoversteekplaats gelegen is in een ruime bocht waardoor verkeer en voetgangers goed zicht op elkaar hebben,</text:p>
            <text:p text:style-name="considerans.al">dat het trottoir aan weerzijde wordt verlaagd voor een doorgang en bereikbaarheid naar het gemeenteloket voor scootmobielen,</text:p>
            <text:p text:style-name="considerans.al">dat autoverkeer op het Raadhuisplein mogelijk overlast ervaart door de extra voetgangersoversteekplaats,</text:p>
            <text:p text:style-name="considerans.al">dat de belangen van het autoverkeer zijn afgewogen tegen de toegankelijkheid en bereikbaarheid van voorzieningen voor minder valide verkeersdeelnemers,</text:p>
            <text:p text:style-name="considerans.al">dat het belang van de minder valide verkeersdeelnemers zwaarder geldt dan de minimale verkeersoverlast die de voetgangersoversteekplaats veroorzaakt voor verkeer wat aan hen voorrang dient te verlenen,</text:p>
            <text:p text:style-name="considerans.al">dat de overlast voor de bewoners van het Ravendaal zoveel mogelijk beperkt wordt door de looproute vanaf de parkeerplaatsen op het Raadhuisplein aantrekkelijk te maken,</text:p>
            <text:p text:style-name="considerans.al">dat de inrichting van de voetgangersoversteekplaats en de gehandicaptenparkeerplaats worden gerealiseerd middels de hiervoor opgestelde richtlijnen in het ASVV 2012,</text:p>
            <text:p text:style-name="considerans.al">dat conform artikel 24 van de BABW het verplicht is in overleg te gaan met de politie voorafgaand aan het publiceren van het verkeersbesluit,</text:p>
            <text:p text:style-name="considerans.al">gelezen het advies van de verkeersadviseur van Politie, eenheid Den Haag, dat hij instemt met de voorgestelde verkeersmaatregel,</text:p>
            <text:p text:style-name="considerans.al"/>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aanbrengen van een voetgangersoversteekplaats inclusief verkeersborden L02 conform het RVV 1990 en de ASVV 2012, </text:p>
              </text:list-item>
              <text:list-item text:style-override="id1-3-2-2-1-2-2">
                <text:number>2.</text:number>
                <text:p text:style-name="al">het aanbrengen van een algemene gehandicaptenparkeerplaats op het Raadhuisplein conform de bovenstaande afbeelding;</text:p>
                <text:list text:style-name="id1-3-2-2-1-2-2-3">
                  <text:list-item text:style-override="id1-3-2-2-1-2-2-3-1">
                    <text:number>a.</text:number>
                    <text:p text:style-name="al">da inrichting van het parkeervak geschiedt via verkeersbord E06 en een wit kruis ter hoogte van het parkeervak</text:p>
                  </text:list-item>
                </text:list>
              </text:list-item>
            </text:list>
            <text:p text:style-name="last-al"> </text:p>
            <text:list text:style-name="id1-3-2-2-1-4">
              <text:list-item text:style-override="id1-3-2-2-1-4-1">
                <text:number>3.</text:number>
                <text:p text:style-name="al">Een afschrift van dit besluit te zenden naar: - politie, eenheid Den Haag, - de afdeling Ruimte,</text:p>
              </text:list-item>
              <text:list-item text:style-override="id1-3-2-2-1-4-2">
                <text:number>4.</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24 oktober 2017</text:span>
          </text:p>
          </text:section>
          <text:section text:name="ondertekening_id1-3-2-3-2">
            <text:p><text:span text:style-name="functie"/></text:p>
            <text:p><text:span text:style-name="deze">Namens het college van burgemeester en wethouders van de gemeente Zuidplas,</text:span></text:p>
            <text:p><text:span text:style-name="ondertekening_naam">
            <text:span text:style-name="voornaam">M.</text:span>
            <text:span text:style-name="achternaam">Burgmans</text:span>
          </text:span></text:p>
            <text:p>Hoofd van de 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 </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7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7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7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4-2017: Aanleg tijdelijke voetgangersoversteekplaats en gehandicapten parkeerplaats ter hoogte van het Raadhuisplein te Nieuwerkerk aan den IJssel ten behoeve van de verhuizing van de gemeentebalie</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478</meta:user-defined>
    <meta:user-defined meta:name="OVERHEIDop.StcrtID/DC.identifier">stcrt-2017-63478</meta:user-defined>
    <meta:user-defined meta:name="DCTERMS.alternative">Gemeente Zuidplas - Aanleg tijdelijke VOP en GPP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KM 1a</meta:user-defined>
    <meta:user-defined meta:name="OVERHEIDop.woonplaats">Nieuwerkerk aan den IJssel</meta:user-defined>
    <meta:user-defined meta:name="OVERHEIDop.straatnaam">Raadhuisplei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A17.0018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OP en GPP Raadhuisplein Nwk|exb-2017-50281</meta:user-defined>
    <meta:user-defined meta:name="OVERHEID.EPSG28992/DC.spatial">102045 442427</meta:user-defined>
    <meta:user-defined meta:name="OVERHEIDop.versieInformatie"/>
  </office:meta>
</office:document-meta>
</file>