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O2017-096\SXO21050687, Business Park Stein 223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6\SXO21050687 voor het oprichten van een silopark gelegen aan Business Park Stein 223 te Elsloo bij besluit van 1 november 2017 wordt toegekend.</text:p>
            <text:p text:style-name="common-al">De omgevingsvergunning heeft betrekking op:</text:p>
            <text:list text:style-name="id1-3-2-1-1-4">
              <text:list-item text:style-override="id1-3-2-1-1-4-1">
                <text:number>•</text:number>
                <text:p text:style-name="al">Activiteit Bouwen</text:p>
              </text:list-item>
              <text:list-item text:style-override="id1-3-2-1-1-4-2">
                <text:number>•</text:number>
                <text:p text:style-name="al">Activiteit Aanleg (Uitvoeren werk of werkzaamheid)</text:p>
              </text:list-item>
              <text:list-item text:style-override="id1-3-2-1-1-4-3">
                <text:number>•</text:number>
                <text:p text:style-name="al">Activiteit Handelen in strijd met regels ruimtelijke ordening</text:p>
              </text:list-item>
              <text:list-item text:style-override="id1-3-2-1-1-4-4">
                <text:number>•</text:number>
                <text:p text:style-name="al">Milieumelding (beperkte milieutoets)</text:p>
              </text:list-item>
            </text:list>
            <text:p text:style-name="common-al">
            <text:span text:style-name="nadrukvet">Rechtsbescherming:</text:span>
          </text:p>
            <text:p text:style-name="common-al">Het voorgenoemde besluit is genomen volgens de uitgebreide procedure. Tegen dit besluit kan met ingang van 3 november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DBLimpensSilopark3)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6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6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6\SXO21050687, Business Park Stein 223 te Elsloo</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468</meta:user-defined>
    <meta:user-defined meta:name="OVERHEIDop.StcrtID/DC.identifier">stcrt-2017-6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meta:user-defined>
    <meta:user-defined meta:name="OVERHEID.PostcodeHuisnummer/OVERHEIDop.postcodeHuisnummer">6181MB 23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521.68 329614.43</meta:user-defined>
    <meta:user-defined meta:name="OVERHEID.EPSG28992/DC.spatial">182552.38 329537.33</meta:user-defined>
    <meta:user-defined meta:name="OVERHEIDop.versieInformatie"/>
  </office:meta>
</office:document-meta>
</file>