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msterdamse Bo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lveen maken, ingevolge het bepaalde in art. 3.8 van de Wet ruimtelijke ordening, bekend dat in procedure wordt gebracht het ontwerpbestemmingsplan Amsterdamse Bos 2018 (IDN: NL.IMRO.0362.15A-OW01). </text:p>
            <text:p text:style-name="common-al"/>
            <text:p text:style-name="tussenkopcur">Het ontwerpbestemmingsplan, met bijbehorende Verbeelding, Planregels en Toelichting, betreft gronden op het grondgebied van de gemeente Amsterdam, Amstelveen en Aalsmeer. Het overgrote deel ligt in de gemeente Amstelveen. Het plangebied is gesitueerd in het noordwesten van de gemeente Amstelveen en ten zuidwesten van de gemeente Amsterdam. Ten noorden loopt de grens met Amsterdam (parallel aan de Bosbaan), ten westen grenst het plangebied aan de Ringvaart van de Haarlemmermeerpolder en ten zuidwesten vormt de Bosrandweg de grens met de gemeente Aalsmeer. Verder wordt het plangebied in het zuiden begrenst door de Legmeerdijk en de Noorddammerlaan en in het oosten door de Handweg, de Landscheidingskade en de Amsterdamseweg. Aan de oostzijde grenst het Amsterdamse Bos aan de Amsterdamse wijk Buitenveldert en iets zuidelijker aan de Amstelveense wijk Randwijck.</text:p>
            <text:p text:style-name="common-al"/>
            <text:p text:style-name="common-al">Het ontwerpbestemmingsplan met bijbehorende Verbeelding (plankaart), Planregels, Toelichting en Bijlagen liggen van 9 november 2017 tot en met 20 december 2017 gedurende zes (6) weken voor een ieder op de volgende wijzen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NL.IMRO.0362.15A-OW01</text:p>
              </text:list-item>
            </text:list>
            <text:p text:style-name="common-al"/>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msterdamse Bos 2018</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463</meta:user-defined>
    <meta:user-defined meta:name="OVERHEIDop.StcrtID/DC.identifier">stcrt-2017-63463</meta:user-defined>
    <meta:user-defined meta:name="OVERHEID.TaxonomieBeleidsagenda/OVERHEID.category">Ruimte en infrastructuur | Organisatie en beleid</meta:user-defined>
    <meta:user-defined meta:name="OVERHEIDop.Ruimtelijkplan/OVERHEIDop.bekendmakingBetreffendePlan">NL.IMRO.0362.15A-OW01</meta:user-defined>
    <meta:user-defined meta:name="OVERHEIDop.referentienummer">Z-2017/048620</meta:user-defined>
    <meta:user-defined meta:name="DCTERMS.abstract">Burgemeester en wethouders van Amstelveen maken bekend dat het ontwerpbestemmingsplan Amsterdamse Bos 2018 in procedure wordt gebracht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DB 4</meta:user-defined>
    <meta:user-defined meta:name="OVERHEIDop.woonplaats">Amstelveen</meta:user-defined>
    <meta:user-defined meta:name="OVERHEIDop.straatnaam">Nieuwe Me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89 480757</meta:user-defined>
    <meta:user-defined meta:name="OVERHEIDop.versieInformatie"/>
  </office:meta>
</office:document-meta>
</file>