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Soest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, dat er geen gebruik meer gemaakt wordt van de gehandicaptenparkeerplaats nabij de woning Wiardi Beckmanstraat 265 te Soest en derhalve kan worden opgeheven door verwijdering van bord E6 van bijlage I van het Reglement Verkeersregels en Verkeerstekens 1990 (RVV-90);</text:p>
            <text:p text:style-name="common-al">dat het in het belang van de vrijheid en de veiligheid van het verkeer is tot opheffing over te gaan;</text:p>
            <text:p text:style-name="common-al">overwegende dat genoemde weg in de gemeente Soest is gelegen en bij deze gemeente in beheer is;</text:p>
            <text:p text:style-name="common-al">gelet op artikel 18, lid 1, onder d, van de Wegenverkeerswet (WVW);</text:p>
            <text:p text:style-name="common-al">mede gelet op de betreffende artikelen van het RVV 1990 en het BABW;</text:p>
            <text:p text:style-name="common-al">
            <text:span text:style-name="nadrukvet">b e s l u i t e n :</text:span>
          </text:p>
            <text:list text:style-name="id1-3-2-2-1-7">
              <text:list-item text:style-override="id1-3-2-2-1-7-1">
                <text:number>I.</text:number>
                <text:p text:style-name="al">door verwijdering van bord E6 van bijlage I van het RVV-90 met onderbord ZG - NP - 97 nabij de woning Wiardi Beckmanstraat 265 te Soest een parkeerplaats voor gehandicapten op te heffen;</text:p>
              </text:list-item>
              <text:list-item text:style-override="id1-3-2-2-1-7-2">
                <text:number>II.</text:number>
                <text:p text:style-name="al">dit besluit op te nemen in de Persoonsregistratie Gehandicaptenparkeerplaatsen.</text:p>
              </text:list-item>
            </text:list>
            <text:p text:style-name="last-al">Soest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38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3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3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Soest;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2</meta:user-defined>
    <meta:user-defined meta:name="OVERHEIDop.publicationIssue">63386</meta:user-defined>
    <meta:user-defined meta:name="OVERHEIDop.StcrtID/DC.identifier">stcrt-2017-63386</meta:user-defined>
    <meta:user-defined meta:name="DCTERMS.alternative">Gemeente Soest - opheffen parkeerplaats gehandicapten, Wiardi Beckmanstraat 265, Soest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2GM 421</meta:user-defined>
    <meta:user-defined meta:name="OVERHEIDop.woonplaats">Soest</meta:user-defined>
    <meta:user-defined meta:name="OVERHEIDop.straatnaam">Wiardi Beckma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847 465291</meta:user-defined>
    <meta:user-defined meta:name="OVERHEIDop.versieInformatie"/>
  </office:meta>
</office:document-meta>
</file>