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3-1">
      <text:list-level-style-bullet text:bullet-char="•" text:level="1">
        <style:list-level-properties text:min-label-width="10mm"/>
      </text:list-level-style-bullet>
    </text:list-style>
    <text:list-style style:name="id1-3-2-2-1-7-5-3-2">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Nr.: </text:span>
            <text:span text:style-name="nadrukvet">17</text:span>
            <text:span text:style-name="nadrukvet">.</text:span>
            <text:span text:style-name="nadrukvet">300</text:span>
            <text:span text:style-name="nadrukvet">4837</text:span>
          </text:p>
            <text:p text:style-name="common-al">Onderwerp: Rioleringswerkzaamheden Coehoorn van Scheltingaweg, H. Hebbesstraat, Meineszstraat en J.P. Engelmanstraat Heerenveen</text:p>
            <text:p text:style-name="common-al">
            <text:span text:style-name="nadrukvet">Burgemeester en wethouders van Heerenveen;</text:span>
          </text:p>
            <text:p text:style-name="common-al">
            <text:span text:style-name="nadrukvet">Gelet op:</text:span>
            <text:span text:style-name="nadrukvet"/>
          </text:p>
            <text:list text:style-name="id1-3-2-2-1-5">
              <text:list-item text:style-override="id1-3-2-2-1-5-1">
                <text:number>•</text:number>
                <text:p text:style-name="al">artikel 15 eerste lid, van de Wegenverkeerswet 1994 (WVW 1994), ingevolge de plaatsing van de in het Reglement verkeersregels en verkeerstekens 1990 (RVV 1990) aangewezen verkeerstekens en onderborden, voor zover daardoor een gebod of verbod ontstaat, geschiedt krachtens een verkeersbesluit;</text:p>
              </text:list-item>
              <text:list-item text:style-override="id1-3-2-2-1-5-2">
                <text:number>•</text:number>
                <text:p text:style-name="al">artikel 18, eerste lid, onder d van de WVW 1994 in gevolge verkeersbesluiten worden genomen door burgemeester en wethouders voor zover zij betreffen het verkeer op wegen, welke niet in beheer zijn bij het Rijk, de provincie of een waterschap. De bevoegdheid is per 15 september 2014 gemandateerd aan het afdelingshoofd IBOR;</text:p>
              </text:list-item>
            </text:list>
            <text:p text:style-name="common-al">
            <text:span text:style-name="nadrukvet">Overwegende: </text:span>
          </text:p>
            <text:list text:style-name="id1-3-2-2-1-7">
              <text:list-item text:style-override="id1-3-2-2-1-7-1">
                <text:number>-</text:number>
                <text:p text:style-name="al">dat aan dit verkeersbesluit het onderstaande belang uit artikel 2, tweede lid van de WVW1994 ten grondslag ligt: </text:p>
                <text:list text:style-name="id1-3-2-2-1-7-1-3">
                  <text:list-item text:style-override="id1-3-2-2-1-7-1-3-1">
                    <text:number>∘</text:number>
                    <text:p text:style-name="al">het verzekeren van de veiligheid op de weg; </text:p>
                  </text:list-item>
                  <text:list-item text:style-override="id1-3-2-2-1-7-1-3-2">
                    <text:number>∘</text:number>
                    <text:p text:style-name="al">het beschermen van weggebruikers en passagiers; </text:p>
                  </text:list-item>
                </text:list>
              </text:list-item>
              <text:list-item text:style-override="id1-3-2-2-1-7-2">
                <text:number>-</text:number>
                <text:p text:style-name="al">dat het om onderhoudstechnische redenen noodzakelijk wordt geacht dat de Coehoorn van Scheltingaweg, H. Hebbesstraat, Meineszstraat en J.P. Engelmanstraat nieuwe riolering wordt aangelegd;</text:p>
              </text:list-item>
              <text:list-item text:style-override="id1-3-2-2-1-7-3">
                <text:number>-</text:number>
                <text:p text:style-name="al">dat de bovengenoemde wegen worden gebruikt als woonstraten in de wijk Heerenveen Midden;</text:p>
              </text:list-item>
              <text:list-item text:style-override="id1-3-2-2-1-7-4">
                <text:number>-</text:number>
                <text:p text:style-name="al">dat de wegvakken op de Coehoorn van Scheltingaweg, H. Hebbesstraat, Meineszstraat en J.P. Engelmanstraat gefaseerd worden afgesloten voor het verkeer;</text:p>
              </text:list-item>
              <text:list-item text:style-override="id1-3-2-2-1-7-5">
                <text:number>-</text:number>
                <text:p text:style-name="al">dat de rioleringswerkzaamheden in de periode tussen 6 november en 31 juli 2018 zal plaatsvinden;</text:p>
                <text:list text:style-name="id1-3-2-2-1-7-5-3">
                  <text:list-item text:style-override="id1-3-2-2-1-7-5-3-1">
                    <text:number>•</text:number>
                    <text:p text:style-name="al">Fase 1: Rioleringswerkzaamheden van Coehoorn van Scheltingaweg van 6 november t/m 22 december 2017; </text:p>
                  </text:list-item>
                  <text:list-item text:style-override="id1-3-2-2-1-7-5-3-2">
                    <text:number>•</text:number>
                    <text:p text:style-name="al">Fase 2: Rioleringswerkzaamheden van H. Hebbesstraat, Meineszstraat en J.P. Engelmanstraat van 8 januari 2018 t/m 31 juli 2018.</text:p>
                  </text:list-item>
                </text:list>
              </text:list-item>
              <text:list-item text:style-override="id1-3-2-2-1-7-6">
                <text:number>-</text:number>
                <text:p text:style-name="al">dat dit binnen de (wettelijk) voorgeschreven periode van 6 weken ter inzage legging kan vallen;</text:p>
              </text:list-item>
              <text:list-item text:style-override="id1-3-2-2-1-7-7">
                <text:number>-</text:number>
                <text:p text:style-name="al">dat de bewoners en eventuele bedrijven door middel van nieuwsbrieven op de hoogte worden gesteld van de komende werkzaamheden en de daarmee gepaard gaande (mogelijke) overlast;</text:p>
              </text:list-item>
              <text:list-item text:style-override="id1-3-2-2-1-7-8">
                <text:number>-</text:number>
                <text:p text:style-name="al">dat bedoelde weg is gelegen binnen de gemeente Heerenveen en bij de gemeente Heerenveen in beheer is;</text:p>
              </text:list-item>
              <text:list-item text:style-override="id1-3-2-2-1-7-9">
                <text:number>-</text:number>
                <text:p text:style-name="al">dat overleg met de verkeerscoördinator van het basisteam Zuidoost Fryslân van de politie heeft plaatsgevonden en er een positief advies is gegeven voor de voorgenomen verkeersmaatregel;</text:p>
              </text:list-item>
            </text:list>
            <text:p text:style-name="common-al">
            <text:span text:style-name="nadrukvet">B E S L U I T:</text:span>
          </text:p>
            <text:p text:style-name="common-al">1.Door plaatsing van de borden C1 volgens RVV 1990 de Coehoorn van Scheltingaweg, H. Hebbesstraat, Meineszstraat en J.P. Engelmanstraat  gefaseerd (deels) gesloten te verklaren in beide richtingen voor voertuigen, ruiters en geleiders van rij- of trekdieren of vee.<text:span text:style-name="nadrukvet"/>De maatregelen gelden in de periode tussen 6 november 2017 en 31 juli 2018 of zoveel eerder of later als noodzakelijk wordt geacht. </text:p>
            <text:p text:style-name="common-al">Heerenveen, 31 oktober 2017</text:p>
            <text:p text:style-name="common-al">burgemeester en wethouders van Heerenveen.</text:p>
            <text:p text:style-name="common-al">Namens dit college,</text:p>
            <text:p text:style-name="common-al">	, Afdelingshoofd IBOR,</text:p>
            <text:p text:style-name="common-al">	  R.H. Smit</text:p>
            <text:p text:style-name="common-al">
            <text:span text:style-name="nadrukvet">Mogelijkheden bezwaar</text:span>
          </text:p>
            <text:p text:style-name="common-al">Indien u tegen de inhoud van dit besluit bezwaar heeft, kunt u hiertegen een bezwaarschrift indienen. Het bezwaarschrift moet worden ingediend binnen zes weken na de datum waarop het besluit bekend is gemaakt (dit is meestal de datum van verzending).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2-1-19">
              <text:list-item text:style-override="id1-3-2-2-1-19-1">
                <text:number>-</text:number>
                <text:p text:style-name="al">uw naam en adres</text:p>
              </text:list-item>
              <text:list-item text:style-override="id1-3-2-2-1-19-2">
                <text:number>-</text:number>
                <text:p text:style-name="al">datum van het bezwaarschrift</text:p>
              </text:list-item>
              <text:list-item text:style-override="id1-3-2-2-1-19-3">
                <text:number>-</text:number>
                <text:p text:style-name="al">een omschrijving van het besluit waartegen u bezwaar heeft (indien mogelijk een kopie bijvoegen)</text:p>
              </text:list-item>
              <text:list-item text:style-override="id1-3-2-2-1-19-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text:p>
            <text:p text:style-name="common-al">Voorzieningenrechter Rechtbank Noord-Nederland</text:p>
            <text:p text:style-name="common-al">Afdeling bestuursrecht</text:p>
            <text:p text:style-name="common-al">Postbus 150</text:p>
            <text:p text:style-name="common-al">9700 AD Groningen</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text:p>
            <text:p text:style-name="last-al">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73</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373</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373</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11-02</meta:user-defined>
    <meta:user-defined meta:name="OVERHEIDop.publicationIssue">63373</meta:user-defined>
    <meta:user-defined meta:name="OVERHEIDop.StcrtID/DC.identifier">stcrt-2017-63373</meta:user-defined>
    <meta:user-defined meta:name="DCTERMS.alternative">Gemeente Heerenveen - Rioleringswerkzaamheden Coehoorn van Scheltingaweg, H. Hebbesstraat, Meineszstraat en J.P. Engelmanstraat Heerenveen - Coehoorn van Scheltingaweg, H. Hebbesstraat, Meineszstraat en J.P. Engelmanstraat Heerenveen</meta:user-defined>
    <meta:user-defined meta:name="OVERHEID.Organisatietype/OVERHEID.organisationType">gemeente</meta:user-defined>
    <meta:user-defined meta:name="OVERHEID.Gemeente/OVERHEID.authority">Heerenveen</meta:user-defined>
    <meta:user-defined meta:name="OVERHEID.Gemeente/DC.creator">Heerenveen</meta:user-defined>
    <meta:user-defined meta:name="OVERHEID.TaxonomieBeleidsagenda/OVERHEID.category">Verkeer | Organisatie en beleid</meta:user-defined>
    <meta:user-defined meta:name="OVERHEID.PostcodeHuisnummer/OVERHEIDop.postcodeHuisnummer">8442GB 100</meta:user-defined>
    <meta:user-defined meta:name="OVERHEIDop.woonplaats">Heerenveen</meta:user-defined>
    <meta:user-defined meta:name="OVERHEIDop.straatnaam">Coehoorn van Scheltingaweg</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7.3004837</meta:user-defined>
    <meta:user-defined meta:name="DCTERMS.abstract">Rioleringswerkzaamheden Coehoorn van Scheltingaweg, H. Hebbesstraat, Meineszstraat en J.P. Engelmanstraat Heerenveen</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1516 552215</meta:user-defined>
    <meta:user-defined meta:name="OVERHEIDop.versieInformatie"/>
  </office:meta>
</office:document-meta>
</file>