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Vlamenburg 2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kerk Vlamenburg 2 alsmede het gedeeltelijk vervangen van de kozijnen, het realiseren van een kelderbak met daar bovenop 62 appartementen, het kappen van 5 bomen en het aanleggen van een in-/uitrit</text:p>
            <text:p text:style-name="common-al"/>
            <text:p text:style-name="common-al">Ons kenmerk: 201700035</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item text:style-override="id1-3-2-1-1-6-3">
                <text:number>-</text:number>
                <text:p text:style-name="al">Bouwen</text:p>
              </text:list-item>
              <text:list-item text:style-override="id1-3-2-1-1-6-4">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lamenburg 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6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6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Vlamenburg 2 te Den Haag</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369</meta:user-defined>
    <meta:user-defined meta:name="OVERHEIDop.StcrtID/DC.identifier">stcrt-2017-63369</meta:user-defined>
    <meta:user-defined meta:name="OVERHEIDop.referentienummer">201700035/6523545</meta:user-defined>
    <meta:user-defined meta:name="DCTERMS.abstract">Het uitbreiden van de kerk Vlamenburg 2 alsmede het gedeeltelijk vervangen van de kozijnen, het realiseren van een kelderbak met daar bovenop 62 appartementen, het kappen van 5 bo.... Deze bekendmaking bevat de activiteit(en): kappen, uitweg,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1AS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8013923-v1-BM 171031 201700035 Vlame...|exb-2017-50026</meta:user-defined>
    <meta:user-defined meta:name="OVERHEID.EPSG28992/DC.spatial">84516.655 456390.355</meta:user-defined>
    <meta:user-defined meta:name="OVERHEIDop.versieInformatie"/>
  </office:meta>
</office:document-meta>
</file>