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e wijziging Gemeenschappelijke Regeling Bedrijvenschap Hoe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s, raden en colleges van de gemeenten Lansingerland en Zoetermeer, ieder voor zover</text:p>
            <text:p text:style-name="al">het zijn bevoegdheden betreft;</text:p>
            <text:p text:style-name="al">Besluiten</text:p>
            <text:p text:style-name="al">In te stemmen met de 4<text:span text:style-name="sup">e</text:span> wijziging Gemeenschappelijke Regeling Bedrijvenschap Hoefweg.</text:p>
            <text:p text:style-name="al">Deze vierde wijziging treedt in werking een dag na publicatie.</text:p>
            <text:p text:style-name="al">Vastgesteld in de openbare vergadering van de gemeenteraad van Lansingerland d.d. 28 september 2017</text:p>
            <text:p text:style-name="al">De griffier,</text:p>
            <text:p text:style-name="al">mw. drs. M. Walhout</text:p>
            <text:p text:style-name="al">de voorzitter,</text:p>
            <text:p text:style-name="al">drs. P. van de Stadt</text:p>
            <text:p text:style-name="al">Vastgesteld in de collegevergadering van burgemeester en wethouders van Lansingerland d.d. 4 juli 2017</text:p>
            <text:p text:style-name="al">de secretaris,</text:p>
            <text:p text:style-name="al">drs. Ing. A. Eijkenaar</text:p>
            <text:p text:style-name="al">de burgemeester,</text:p>
            <text:p text:style-name="al">drs. P. van de Stadt</text:p>
            <text:p text:style-name="al">Vastgesteld door de burgemeester van Gemeente Lansingerland op d.d. 4 juli 2017</text:p>
            <text:p text:style-name="al">drs. P. van de Stadt</text:p>
            <text:p text:style-name="al">Vastgesteld in de openbare vergadering van de gemeenteraad van Zoetermeer d.d. 11 september 2017</text:p>
            <text:p text:style-name="al">de griffier,</text:p>
            <text:p text:style-name="al">drs. R. Blokland </text:p>
            <text:p text:style-name="al">de voorzitter,</text:p>
            <text:p text:style-name="al">Ch. B. Aptroot</text:p>
            <text:p text:style-name="al">Vastgesteld door de burgemeester van Gemeente Zoetermeer d.d. 6 juni 2017</text:p>
            <text:p text:style-name="al">Ch. B. Aptroot</text:p>
            <text:p text:style-name="al">Vastgesteld in de vergadering van het college van burgemeester en wethouders van Zoetermeer d.d. 6 juni 2017</text:p>
            <text:p text:style-name="al">de secretaris,</text:p>
            <text:p text:style-name="al">mw. drs. H.M.M. Koek</text:p>
            <text:p text:style-name="al">de burgemeester</text:p>
            <text:p text:style-name="al">Ch. B. Aptroot</text:p>
            <text:p text:style-name="al">Gemeenschappelijke Regeling </text:p>
            <text:p text:style-name="al">Bedrijvenschap Hoefweg</text:p>
            <text:p text:style-name="al">2017</text:p>
            <text:p text:style-name="al">
            <text:span text:style-name="nadrukvet">INHOUDSOPGAVE</text:span>
          </text:p>
            <text:p text:style-name="al">
            <text:span text:style-name="nadrukvet">De regeling kent de navolgende hoofdstukken:</text:span>
          </text:p>
            <text:p text:style-name="al">I 	Algemene bepalingen</text:p>
            <text:p text:style-name="al">II 	Doelstellingen, taken en bevoegdheden</text:p>
            <text:p text:style-name="al">III	Algemeen Bestuur</text:p>
            <text:p text:style-name="al">IV 	Dagelijks Bestuur</text:p>
            <text:p text:style-name="al">V 	De Voorzitter en Plaatsvervangend Voorzitter</text:p>
            <text:p text:style-name="al">VI 	Informatie, verantwoording en ontslag</text:p>
            <text:p text:style-name="al">VII 	Personeel en organisatie</text:p>
            <text:p text:style-name="al">VIII 	Vergoedingen en aansprakelijkheid</text:p>
            <text:p text:style-name="al">IX 	Financiële bepalingen</text:p>
            <text:p text:style-name="al">X 	Archief</text:p>
            <text:p text:style-name="al">XI 	Evaluatie</text:p>
            <text:p text:style-name="al">XII 	Toetreding, uittreding, wijziging en opheffing</text:p>
            <text:p text:style-name="al">XIII	Geschillen</text:p>
            <text:p text:style-name="al">XIV	Duur van de regeling</text:p>
            <text:p text:style-name="al">XV 	Overgangs- en slotbepalingen</text:p>
            <text:p text:style-name="al">
            <text:span text:style-name="nadrukvet">Gemeenschappelijke Regeling Bedrijvenschap Hoefweg</text:span>
          </text:p>
            <text:p text:style-name="al">De raden, de colleges van burgemeester en wethouders en de burgemeesters van de gemeenten Zoetermeer en Lansingerland, ieder voor zoveel het hun bevoegdheden betreft;</text:p>
            <text:p text:style-name="al">overwegende dat:</text:p>
            <text:list text:style-name="id1-3-2-2-1-54">
              <text:list-item text:style-override="id1-3-2-2-1-54-1">
                <text:number>a.</text:number>
                <text:p text:style-name="al">voor een evenwichtige ontwikkeling van het regionaal bedrijventerrein Hoefweg en de daarmee noodzakelijk samenhangende coördinatie medio jaren ’90 een passende regeling diende te worden getroffen;</text:p>
              </text:list-item>
              <text:list-item text:style-override="id1-3-2-2-1-54-2">
                <text:number>b.</text:number>
                <text:p text:style-name="al">de hiervoor genoemde organen, althans hun rechtsvoorgangers, om die reden in oktober 1996 hebben besloten tot het treffen van de gemeenschappelijke regeling Bedrijvenschap Hoefweg;</text:p>
              </text:list-item>
              <text:list-item text:style-override="id1-3-2-2-1-54-3">
                <text:number>c.</text:number>
                <text:p text:style-name="al">die regeling nadien in juli 2005 (eerste wijziging), oktober 2006 (tweede wijziging) en september 2015 (derde wijziging) is gewijzigd;</text:p>
              </text:list-item>
              <text:list-item text:style-override="id1-3-2-2-1-54-4">
                <text:number>d.</text:number>
                <text:p text:style-name="al">dat bij de vaststelling van voornoemde derde wijziging, in de deelnemende gemeente Zoetermeer een (geamendeerd) besluit is genomen ter zake de stemverhouding binnen het Algemeen Bestuur, met de inhoud van welk amendement de gemeente Lansingerland heeft ingestemd, en er daarnaast nog nadere suggesties zijn gedaan voor tekstuele aanpassingen, welke niet in het derde wijzigingsvoorstel zijn opgenomen;</text:p>
              </text:list-item>
              <text:list-item text:style-override="id1-3-2-2-1-54-5">
                <text:number>e.</text:number>
                <text:p text:style-name="al">het amendement en de tekstuele suggesties zoals bedoeld onder d. thans worden doorgevoerd middels dit besluit tot ‘Vierde wijziging van de Gemeenschappelijke Regeling Bedrijvenschap Hoefweg’, waarbij tevens nog een aantal verbeteringen en aanvullingen wordt doorgevoerd;</text:p>
              </text:list-item>
              <text:list-item text:style-override="id1-3-2-2-1-54-6">
                <text:number>f.</text:number>
                <text:p text:style-name="al">de deelnemers omwille van de leesbaarheid daarbij de gehele regeling opnieuw wensen vast te stellen;</text:p>
              </text:list-item>
            </text:list>
            <text:p text:style-name="al">gelet op de Wet gemeenschappelijke regelingen en de Gemeentewet; </text:p>
            <text:p text:style-name="al">Besluiten:</text:p>
            <text:p text:style-name="al">de Gemeenschappelijke Regeling Bedrijvenschap Hoefweg als volgt opnieuw vast te stellen:</text:p>
            <text:p text:style-name="al">
            <text:span text:style-name="nadrukvet">I Algemene bepalingen</text:span>
          </text:p>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
                <text:number>1.</text:number>
                <text:p text:style-name="al">Deze gemeenschappelijke regeling verstaat onder:</text:p>
                <text:list text:style-name="id1-3-2-2-2-2-3">
                  <text:list-item text:style-override="id1-3-2-2-2-2-3-1">
                    <text:number>a.</text:number>
                    <text:p text:style-name="al">burgemeester: de burgemeester van een deelnemende gemeente;</text:p>
                  </text:list-item>
                  <text:list-item text:style-override="id1-3-2-2-2-2-3-2">
                    <text:number>b.</text:number>
                    <text:p text:style-name="al">college van burgemeester en wethouders: het college van burgemeester en wethouders van een deelnemende gemeente;</text:p>
                  </text:list-item>
                  <text:list-item text:style-override="id1-3-2-2-2-2-3-3">
                    <text:number>c.</text:number>
                    <text:p text:style-name="al">deelnemers: de aan deze regeling deelnemende gemeenten Zoetermeer en Lansingerland;</text:p>
                  </text:list-item>
                  <text:list-item text:style-override="id1-3-2-2-2-2-3-4">
                    <text:number>d.</text:number>
                    <text:p text:style-name="al">deelnemende gemeente: een aan deze regeling deelnemende gemeente;</text:p>
                  </text:list-item>
                  <text:list-item text:style-override="id1-3-2-2-2-2-3-5">
                    <text:number>e.</text:number>
                    <text:p text:style-name="al">grondexploitatie: het geheel van activiteiten en werkzaamheden met betrekking tot de verwerving, het bouw- en woonrijp maken, en de uitgifte van voor bebouwing geschikt gemaakte gronden, in het kader van de realisatie van planologische maatregelen;</text:p>
                  </text:list-item>
                  <text:list-item text:style-override="id1-3-2-2-2-2-3-6">
                    <text:number>f.</text:number>
                    <text:p text:style-name="al">raad: de gemeenteraad van een deelnemende gemeente;</text:p>
                  </text:list-item>
                  <text:list-item text:style-override="id1-3-2-2-2-2-3-7">
                    <text:number>g.</text:number>
                    <text:p text:style-name="al">rechtsgebied: het deel van het grensgebied binnen de gemeenten Zoetermeer en Lansingerland waarop de regeling ziet, een en ander zoals aangegeven op de bij de regeling behorende en gewaarmerkte tekening;</text:p>
                  </text:list-item>
                  <text:list-item text:style-override="id1-3-2-2-2-2-3-8">
                    <text:number>h.</text:number>
                    <text:p text:style-name="al">regeling of gemeenschappelijke regeling: de Gemeenschappelijke Regeling Bedrijvenschap Hoefweg;</text:p>
                  </text:list-item>
                  <text:list-item text:style-override="id1-3-2-2-2-2-3-9">
                    <text:number>i.</text:number>
                    <text:p text:style-name="al">bedrijvenschap: het openbaar lichaam bedoeld in artikel 2 van deze regeling.</text:p>
                  </text:list-item>
                </text:list>
              </text:list-item>
              <text:list-item text:style-override="id1-3-2-2-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het bedrijvenschap, het Algemeen Bestuur, het Dagelijks Bestuur, en de Voorzitter.</text:p>
              </text:list-item>
            </text:list>
          </text:section>
          <text:section text:name="paragraaf_id1-3-2-2-3" text:style-name="paragraaf">
            <text:p text:style-name="paragraaf_kop"><text:span text:style-name="label">Paragraaf</text:span> <text:span text:style-name="nr">1</text:span> Samenstelling, lidmaatschap en stemverhouding</text:p>
            <text:section text:name="artikel_id1-3-2-2-3-2" text:style-name="artikel">
              <text:p text:style-name="artikel_kop_titel"><text:span text:style-name="artikel_kop_label">Artikel</text:span> <text:span text:style-name="artikel_kop_nr">7</text:span> - Samenstelling</text:p>
              <text:list text:style-name="id1-3-2-2-3-2-2">
                <text:list-item text:style-override="id1-3-2-2-3-2-2">
                  <text:number>1.</text:number>
                  <text:p text:style-name="al">Het Algemeen Bestuur bestaat uit acht leden, als volgt aan te wijzen: </text:p>
                  <text:list text:style-name="id1-3-2-2-3-2-2-3">
                    <text:list-item text:style-override="id1-3-2-2-3-2-2-3-1">
                      <text:number>a)</text:number>
                      <text:p text:style-name="al">de raad van elke deelnemende gemeente wijst uit het college van burgemeester en wethouders van de betreffende gemeente twee leden aan;</text:p>
                    </text:list-item>
                    <text:list-item text:style-override="id1-3-2-2-3-2-2-3-2">
                      <text:number>b)</text:number>
                      <text:p text:style-name="al">de raad van elk deelnemende gemeente wijst uit zijn leden eveneens twee leden aan.</text:p>
                    </text:list-item>
                  </text:list>
                </text:list-item>
                <text:list-item text:style-override="id1-3-2-2-3-2-3">
                  <text:number>1.</text:number>
                  <text:p text:style-name="al">De raad van elke deelnemende gemeente wijst, met inachtneming van lid 1, tevens vier plaatsvervangende leden aan.</text:p>
                </text:list-item>
                <text:list-item text:style-override="id1-3-2-2-3-2-4">
                  <text:number>2.</text:number>
                  <text:p text:style-name="al">Bepalingen in deze regeling geldende voor de leden van het Algemeen Bestuur, zijn mede van toepassing op de plaatsvervangende leden.</text:p>
                </text:list-item>
                <text:list-item text:style-override="id1-3-2-2-3-2-5">
                  <text:number>3.</text:number>
                  <text:p text:style-name="al">Een lid van het Algemeen Bestuur kan bij afwezigheid worden vervangen door een daartoe aangewezen plaatsvervangend lid. Een plaatsvervanging wordt meegedeeld aan de Voorzitter op de wijze, zoals bepaald in het in artikel 13 genoemde Reglement van Orde.</text:p>
                </text:list-item>
              </text:list>
            </text:section>
            <text:section text:name="artikel_id1-3-2-2-3-3" text:style-name="artikel">
              <text:p text:style-name="artikel_kop_titel"><text:span text:style-name="artikel_kop_label">Artikel</text:span> <text:span text:style-name="artikel_kop_nr">8</text:span> - Vereisten lidmaatschap</text:p>
              <text:p text:style-name="al">Het lidmaatschap van het Algemeen Bestuur is onverenigbaar met de betrekking van ambtenaar door of vanwege een deelnemer of het bedrijvenschap aangesteld of daaraan ondergeschikt, met uitzondering van ambtenaren van de burgerlijke stand of hen die als vrijwilliger, uit hoofde van een wettelijke verplichting niet bij wijze van beroep, hulpdiensten verrichten of werkzaam zijn voor een school voor openbaar onderwijs. Onder ambtenaar wordt ook verstaan degene die op arbeidsovereenkomst naar burgerlijk recht voor een van de deelnemers werkzaam is.</text:p>
            </text:section>
            <text:section text:name="artikel_id1-3-2-2-3-4" text:style-name="artikel">
              <text:p text:style-name="artikel_kop_titel"><text:span text:style-name="artikel_kop_label">Artikel</text:span> <text:span text:style-name="artikel_kop_nr">9</text:span> - Einde lidmaatschap</text:p>
              <text:list text:style-name="id1-3-2-2-3-4-2">
                <text:list-item text:style-override="id1-3-2-2-3-4-2">
                  <text:number>1.</text:number>
                  <text:p text:style-name="al">Het lidmaatschap van het algemeen bestuur eindigt van rechtswege, zodra men ophoudt lid of voorzitter te zijn van de raad uit wiens midden men is aangewezen dan wel ophoudt wethouder van de desbetreffende deelnemende gemeente te zijn.</text:p>
                </text:list-item>
                <text:list-item text:style-override="id1-3-2-2-3-4-3">
                  <text:number>2.</text:number>
                  <text:p text:style-name="al">Het lidmaatschap eindigt voorts als de raad van een deelnemende gemeente zijn aanwijzing intrekt, en in ieder geval op de dag waarop de zittingsperiode van de raad afloopt.</text:p>
                </text:list-item>
                <text:list-item text:style-override="id1-3-2-2-3-4-4">
                  <text:number>3.</text:number>
                  <text:p text:style-name="al">De raad van elke deelnemende gemeente beslist in de eerste vergadering van elke zittingsperiode over de aanwijzing van nieuwe leden van het Algemeen Bestuur.</text:p>
                </text:list-item>
                <text:list-item text:style-override="id1-3-2-2-3-4-5">
                  <text:number>4.</text:number>
                  <text:p text:style-name="al">Indien de raad van een deelnemende gemeente niet kan voldoen aan het bepaalde in het derde lid blijven, in afwijking van lid 2, de door hem voorheen aangewezen leden van het Algemeen Bestuur als zodanig fungeren, totdat die raad nieuwe leden heeft aangewezen, één en ander onverminderd het bepaalde in lid 1.</text:p>
                </text:list-item>
                <text:list-item text:style-override="id1-3-2-2-3-4-6">
                  <text:number>5.</text:number>
                  <text:p text:style-name="al">Indien tussentijds een plaats van een door een raad aangewezen lid van het Algemeen Bestuur vacant of beschikbaar komt, wijst de raad die het aangaat in zijn eerstvolgende vergadering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3-4-7">
                  <text:number>1.</text:number>
                  <text:p text:style-name="al">Van elke aanwijzing tot lid van het Algemeen Bestuur geven burgemeester en wethouders van de deelnemende gemeente binnen acht dagen kennis aan de voorzitter van het Algemeen Bestuur.</text:p>
                </text:list-item>
                <text:list-item text:style-override="id1-3-2-2-3-4-8">
                  <text:number>2.</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één en ander onverminderd het bepaalde in lid 1.</text:p>
                </text:list-item>
              </text:list>
            </text:section>
            <text:section text:name="artikel_id1-3-2-2-3-5" text:style-name="artikel">
              <text:p text:style-name="artikel_kop_titel"><text:span text:style-name="artikel_kop_label">Artikel</text:span> <text:span text:style-name="artikel_kop_nr">10</text:span> - Stemverhouding</text:p>
              <text:list text:style-name="id1-3-2-2-3-5-2">
                <text:list-item text:style-override="id1-3-2-2-3-5-2">
                  <text:number>1.</text:number>
                  <text:p text:style-name="al">Ieder lid van het Algemeen Bestuur dat tevens lid is van het Dagelijks Bestuur heeft een stem. Ieder lid van het Algemeen Bestuur dat niet tevens lid is van het Dagelijks Bestuur heeft anderhalve stem. Besluiten worden genomen met gewone meerderheid der stemmen.</text:p>
                </text:list-item>
                <text:list-item text:style-override="id1-3-2-2-3-5-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text:p>
                </text:list-item>
              </text:list>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Artikel</text:span> <text:span text:style-name="artikel_kop_nr">2</text:span> - Het openbaar lichaam</text:p>
              <text:list text:style-name="id1-3-2-2-4-2-2">
                <text:list-item text:style-override="id1-3-2-2-4-2-2">
                  <text:number>1.</text:number>
                  <text:p text:style-name="al">Er is een openbaar lichaam genaamd: Bedrijvenschap Hoefweg. Het openbaar lichaam is rechtspersoon en is gevestigd te Bleiswijk, gemeente Lansingerland.</text:p>
                </text:list-item>
                <text:list-item text:style-override="id1-3-2-2-4-2-3">
                  <text:number>2.</text:number>
                  <text:p text:style-name="al">Het gebied waarvoor deze regeling geldt, omvat het rechtsgebied; een en ander zoals dat is vastgelegd op de van deze regeling onderdeel uitmakende en gewaarmerkte kaart (bijlage 1).</text:p>
                </text:list-item>
              </text:list>
            </text:section>
            <text:section text:name="artikel_id1-3-2-2-4-3" text:style-name="artikel">
              <text:p text:style-name="artikel_kop_titel"><text:span text:style-name="artikel_kop_label">Artikel</text:span> <text:span text:style-name="artikel_kop_nr">3</text:span> - Bestuursorganen</text:p>
              <text:p text:style-name="al">Het bestuur van het bedrijvenschap bestaat uit:</text:p>
              <text:list text:style-name="id1-3-2-2-4-3-3">
                <text:list-item text:style-override="id1-3-2-2-4-3-3-1">
                  <text:number>a)</text:number>
                  <text:p text:style-name="al">het Algemeen Bestuur; </text:p>
                </text:list-item>
                <text:list-item text:style-override="id1-3-2-2-4-3-3-2">
                  <text:number>b)</text:number>
                  <text:p text:style-name="al">het Dagelijks Bestuur; </text:p>
                </text:list-item>
                <text:list-item text:style-override="id1-3-2-2-4-3-3-3">
                  <text:number>c)</text:number>
                  <text:p text:style-name="al">de Voorzitter.</text:p>
                </text:list-item>
              </text:list>
              <text:p text:style-name="al">
              <text:span text:style-name="nadrukvet">II Doelstellingen, taken en bevoegdheden</text:span>
            </text:p>
            </text:section>
            <text:section text:name="artikel_id1-3-2-2-4-4" text:style-name="artikel">
              <text:p text:style-name="artikel_kop_titel"><text:span text:style-name="artikel_kop_label">Artikel</text:span> <text:span text:style-name="artikel_kop_nr">4</text:span> - Doel en belang</text:p>
              <text:p text:style-name="al">Het bedrijvenschap heeft tot doel het ontwikkelen van vestigingsmogelijkheden voor bedrijven uit Lansingerland en Zoetermeer, alsmede uit Metropoolregio Rotterdam Den Haag, alsmede voor bedrijven van elders die een belangrijke bijdrage leveren aan de werkgelegenheid.</text:p>
            </text:section>
            <text:section text:name="artikel_id1-3-2-2-4-5" text:style-name="artikel">
              <text:p text:style-name="artikel_kop_titel"><text:span text:style-name="artikel_kop_label">Artikel</text:span> <text:span text:style-name="artikel_kop_nr">5</text:span> - Taken</text:p>
              <text:list text:style-name="id1-3-2-2-4-5-2">
                <text:list-item text:style-override="id1-3-2-2-4-5-2-1">
                  <text:number>1.</text:number>
                  <text:p text:style-name="al">Het bedrijvenschap heeft tot taak de gronden van het bedrijvenschap Hoefweg (onderdeel van het bedrijvenpark Prisma) te ontwikkelen, waaronder met name dient te worden verstaan de verwerving, de aanleg van infrastructuur en de uitgifte van gronden en hetgeen daarmee samenhangt, op basis van het door de raad van de gemeente Lansingerland vastgestelde, c.q. vast te stellen bestemmingsplan.</text:p>
                </text:list-item>
                <text:list-item text:style-override="id1-3-2-2-4-5-2-2">
                  <text:number>2.</text:number>
                  <text:p text:style-name="al">Voorts behoort tot de taak van het bedrijvenschap het samenwerken met andere partijen die deelnemen in de ontwikkeling van het bedrijvenpark Prisma, met als doel kostenbeheersing bij de aanleg van het bedrijvenpark Prisma en door onder andere gezamenlijke marketing en promotie het optimaliseren van de verkoopresultaten.</text:p>
                </text:list-item>
                <text:list-item text:style-override="id1-3-2-2-4-5-2-3">
                  <text:number>3.</text:number>
                  <text:p text:style-name="al">Het bedrijvenschap heeft mede tot taak het beheer en onderhoud van openbare gronden voor zover deze nog niet zijn overgedragen aan de gemeente Lansingerland. Deze gronden worden in eigendom, beheer en onderhoud overgedragen aan de gemeente Lansingerland nadat de openbare werken voor afgeronde gedeelten zijn gerealiseerd. </text:p>
                </text:list-item>
                <text:list-item text:style-override="id1-3-2-2-4-5-2-4">
                  <text:number>4.</text:number>
                  <text:p text:style-name="al">Onder de taak van het bedrijvenschap is niet begrepen de bij de gemeente Lansingerland berustende openbare taak, waaronder de reiniging en het onderhoud van overgedragen openbare wegen, het afvoeren van water en vuilnis, de openbare verlichting, de brandweer en het bouw- en milieutoezicht. Kosten voor energie en onderhoud gedurende de ontwikkelingsfase zijn voor rekening van het bedrijvenschap.</text:p>
                </text:list-item>
                <text:list-item text:style-override="id1-3-2-2-4-5-2-5">
                  <text:number>5.</text:number>
                  <text:p text:style-name="al">Het bedrijvenschap zal primair bij de uitvoering van zijn taak voor de in het tweede lid genoemde taken gebruik maken van de diensten welke door (of vanwege) één der deelnemende gemeenten tegen kostendekkend tarief worden geboden.</text:p>
                </text:list-item>
                <text:list-item text:style-override="id1-3-2-2-4-5-2-6">
                  <text:number>6.</text:number>
                  <text:p text:style-name="al">Het bedrijvenschap zal voor de uitvoering van zijn taak als bedoeld in artikel 23 (secretaris) gebruik maken van de diensten welke door (of vanwege) één der deelnemende gemeenten tegen kostendekkend tarief worden geboden.</text:p>
                </text:list-item>
              </text:list>
              <text:p text:style-name="al">
              <text:span text:style-name="nadrukvet">Artikel6 - Bevoegdheden</text:span>
            </text:p>
              <text:list text:style-name="id1-3-2-2-4-5-4">
                <text:list-item text:style-override="id1-3-2-2-4-5-4-1">
                  <text:number>1.</text:number>
                  <text:p text:style-name="al">Aan het bestuur van het bedrijvenschap worden ter vervulling van de in artikel 5 omschreven taken alle bevoegdheden van regeling en bestuur toegekend binnen de grens van artikel 30 van de Wet gemeenschappelijke regelingen en met inachtneming van de beperkingen daarin gesteld.</text:p>
                </text:list-item>
                <text:list-item text:style-override="id1-3-2-2-4-5-4-2">
                  <text:number>2.</text:number>
                  <text:p text:style-name="al">Ten behoeve van de in artikel 4 genoemde doelstelling kan, indien dit in het bijzonder aangewezen wordt geacht, het Algemeen Bestuur besluiten dat het bedrijvenschap één of meer stichtingen, maatschappen, vennootschappen, verenigingen, coöperaties en onderlinge waarborgmaatschappijen opricht of daarin deelneemt.</text:p>
                </text:list-item>
              </text:list>
              <text:p text:style-name="al">
              <text:span text:style-name="nadrukvet">Ill Algemeen Bestuur</text:span>
            </text:p>
            </text:section>
          </text:section>
          <text:section text:name="paragraaf_id1-3-2-2-5" text:style-name="paragraaf">
            <text:p text:style-name="paragraaf_kop"><text:span text:style-name="label">Paragraaf</text:span> <text:span text:style-name="nr">2</text:span> Bevoegdheden en Werkwijze</text:p>
            <text:section text:name="artikel_id1-3-2-2-5-2" text:style-name="artikel">
              <text:p text:style-name="artikel_kop_titel"><text:span text:style-name="artikel_kop_label">Artikel</text:span> <text:span text:style-name="artikel_kop_nr">11</text:span> - Bevoegdheden</text:p>
              <text:p text:style-name="al">Met inachtneming van het bepaalde in artikel [4] heeft het Algemeen Bestuur alle bevoegdheden die niet ingevolge de regeling of de wet aan het dagelijks bestuur of de voorzitter toekomen. Het Algemeen Bestuur kan, naar door deze te stellen regelen, het uitoefenen van deze bevoegdheden overdragen aan het Dagelijks Bestuur; zulks met inachtneming van het bepaalde in artikel 33a Wgr.</text:p>
            </text:section>
            <text:section text:name="artikel_id1-3-2-2-5-3" text:style-name="artikel">
              <text:p text:style-name="artikel_kop_titel"><text:span text:style-name="artikel_kop_label">Artikel</text:span> <text:span text:style-name="artikel_kop_nr">12</text:span> - Werkwijze</text:p>
              <text:list text:style-name="id1-3-2-2-5-3-2">
                <text:list-item text:style-override="id1-3-2-2-5-3-2">
                  <text:number>1.</text:number>
                  <text:p text:style-name="al">Het Algemeen Bestuur vergadert ten minste tweemaal per jaar en voorts zo dikwijls als de Voorzitter of het Dagelijks Bestuur dit nodig oordelen, dan wel ten minste drie leden dit, onder opgaaf van redenen, schriftelijk verzoeken.</text:p>
                </text:list-item>
                <text:list-item text:style-override="id1-3-2-2-5-3-3">
                  <text:number>2.</text:number>
                  <text:p text:style-name="al">De vergaderingen van het Algemeen Bestuur zijn openbaar. De deuren worden gesloten, wanneer ten minste twee aanwezige leden daarom verzoeken of de Voorzitter het nodig oordeelt. Het Algemeen Bestuur beslist vervolgens of met gesloten deuren zal worden vergaderd.</text:p>
                </text:list-item>
                <text:list-item text:style-override="id1-3-2-2-5-3-4">
                  <text:number>3.</text:number>
                  <text:p text:style-name="al">Besluiten door het Algemeen Bestuur kunnen in plaats van in een vergadering ook schriftelijk worden genomen. In dat geval dienen ten minste zes bestuursleden zich schriftelijk ten gunste van het desbetreffende voorstel uit te spreken. Onder ‘schriftelijk' wordt verstaan elk via gangbare communicatiemiddelen overgebracht en ontvangen geschreven bericht met dien verstande dat dit goed gedocumenteerd kan worden. Het nemen van schriftelijke besluiten laat het bepaalde in lid 1 onverlet.</text:p>
                </text:list-item>
              </text:list>
            </text:section>
            <text:section text:name="artikel_id1-3-2-2-5-4" text:style-name="artikel">
              <text:p text:style-name="artikel_kop_titel"><text:span text:style-name="artikel_kop_label">Artikel</text:span> <text:span text:style-name="artikel_kop_nr">13</text:span> - Reglement van Orde</text:p>
              <text:list text:style-name="id1-3-2-2-5-4-2">
                <text:list-item text:style-override="id1-3-2-2-5-4-2-1">
                  <text:number>1.</text:number>
                  <text:p text:style-name="al">Het Algemeen Bestuur stelt voor zijn vergaderingen en andere werkzaamheden een Reglement van Orde vast.</text:p>
                </text:list-item>
                <text:list-item text:style-override="id1-3-2-2-5-4-2-2">
                  <text:number>2.</text:number>
                  <text:p text:style-name="al">In het Reglement van Orde worden nadere regels  gegeven over de wijze van het verstrekken van inlichtingen en het afleggen van verantwoording, zoals bedoeld in artikel 20 tot en met artikel 22 van deze regeling.</text:p>
                </text:list-item>
                <text:list-item text:style-override="id1-3-2-2-5-4-2-3">
                  <text:number>3.</text:number>
                  <text:p text:style-name="al">Het Reglement van Orde is openbaar en wordt gepubliceerd op de website van het bedrijvenschap.</text:p>
                </text:list-item>
              </text:list>
              <text:p text:style-name="al">
              <text:span text:style-name="nadrukvet">I</text:span>
              <text:span text:style-name="nadrukvet">V Dagelijks Bestuur</text:span>
            </text:p>
            </text:section>
          </text:section>
          <text:section text:name="paragraaf_id1-3-2-2-6" text:style-name="paragraaf">
            <text:p text:style-name="paragraaf_kop"><text:span text:style-name="label">Paragraaf</text:span> <text:span text:style-name="nr">1</text:span> Samenstelling en Stemverhouding</text:p>
            <text:section text:name="artikel_id1-3-2-2-6-2" text:style-name="artikel">
              <text:p text:style-name="artikel_kop_titel"><text:span text:style-name="artikel_kop_label">Artikel</text:span> <text:span text:style-name="artikel_kop_nr">14</text:span> - Samenstelling</text:p>
              <text:list text:style-name="id1-3-2-2-6-2-2">
                <text:list-item text:style-override="id1-3-2-2-6-2-2">
                  <text:number>1.</text:number>
                  <text:p text:style-name="al">Het Dagelijks Bestuur bestaat uit vier leden, te weten de leden van het Algemeen Bestuur die zijn aangewezen uit de colleges van burgemeester en wethouders van de deelnemende gemeenten. </text:p>
                </text:list-item>
                <text:list-item text:style-override="id1-3-2-2-6-2-3">
                  <text:number>2.</text:number>
                  <text:p text:style-name="al">Het Algemeen Bestuur wijst in zijn eerste vergadering van elke zittingsperiode de leden van het Dagelijks Bestuur aan. </text:p>
                </text:list-item>
                <text:list-item text:style-override="id1-3-2-2-6-2-4">
                  <text:number>3.</text:number>
                  <text:p text:style-name="al">De door het Algemeen Bestuur aangewezen leden van het Dagelijks Bestuur treden af als lid van het Dagelijks Bestuur op de dag waarop de zittingsperiode van de leden van het Algemeen Bestuur afloopt.</text:p>
                </text:list-item>
                <text:list-item text:style-override="id1-3-2-2-6-2-5">
                  <text:number>4.</text:number>
                  <text:p text:style-name="al">Indien tussentijds een plaats in het Dagelijks Bestuur openvalt, valt tevens een plaats in het Algemeen Bestuur open. Zodra de opengevallen plaats  in het Algemeen Bestuur is bezet, wordt het nieuwe bestuurslid als lid van het Dagelijks Bestuur aangewezen.</text:p>
                </text:list-item>
                <text:list-item text:style-override="id1-3-2-2-6-2-6">
                  <text:number>5.</text:number>
                  <text:p text:style-name="al">Degene die als lid van het Dagelijks Bestuur ontslag neemt of overeenkomstig het bepaalde in het derde lid moet aftreden, blijft zijn/haar functie waarnemen totdat een opvolger de functie heeft aanvaard, mits en voor zover hij/zij gedurende die periode de hoedanigheid van lid van het college van burgemeester en wethouders van zijn/haar gemeente bezit. Het nemen van ontslag geschiedt door schriftelijke kennisgeving aan de Voorzitter.</text:p>
                </text:list-item>
                <text:list-item text:style-override="id1-3-2-2-6-2-7">
                  <text:number>6.</text:number>
                  <text:p text:style-name="al">Degene die tussentijds ophoudt lid van het Algemeen Bestuur te zijn, houdt ook op lid van het Dagelijks Bestuur te zijn.</text:p>
                </text:list-item>
              </text:list>
            </text:section>
            <text:section text:name="artikel_id1-3-2-2-6-3" text:style-name="artikel">
              <text:p text:style-name="artikel_kop_titel"><text:span text:style-name="artikel_kop_label">Artikel</text:span> <text:span text:style-name="artikel_kop_nr">15</text:span> - Stemverhouding</text:p>
              <text:list text:style-name="id1-3-2-2-6-3-2">
                <text:list-item text:style-override="id1-3-2-2-6-3-2">
                  <text:number>1.</text:number>
                  <text:p text:style-name="al">De leden van het Dagelijks Bestuur hebben enkelvoudig stemrecht. Besluiten worden genomen met gewone meerderheid van stemmen.</text:p>
                </text:list-item>
                <text:list-item text:style-override="id1-3-2-2-6-3-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text:p>
                </text:list-item>
              </text:list>
            </text:section>
          </text:section>
          <text:section text:name="paragraaf_id1-3-2-2-7" text:style-name="paragraaf">
            <text:p text:style-name="paragraaf_kop"><text:span text:style-name="label">Paragraaf</text:span> <text:span text:style-name="nr">2</text:span> Bevoegdheden en werkwijze</text:p>
            <text:section text:name="artikel_id1-3-2-2-7-2" text:style-name="artikel">
              <text:p text:style-name="artikel_kop_titel"><text:span text:style-name="artikel_kop_label">Artikel</text:span> <text:span text:style-name="artikel_kop_nr">16</text:span> - Bevoegdheden</text:p>
              <text:p text:style-name="al">Aan het Dagelijks Bestuur is, behalve hetgeen elders in de regeling is bepaald, opgedragen:</text:p>
              <text:list text:style-name="id1-3-2-2-7-2-3">
                <text:list-item text:style-override="id1-3-2-2-7-2-3-1">
                  <text:number>a.</text:number>
                  <text:p text:style-name="al">het voorbereiden van hetgeen in het Algemeen Bestuur ter overweging en beslissing moet worden gebracht;</text:p>
                </text:list-item>
                <text:list-item text:style-override="id1-3-2-2-7-2-3-2">
                  <text:number>b.</text:number>
                  <text:p text:style-name="al">het uitvoeren van besluiten van het Algemeen Bestuur;</text:p>
                </text:list-item>
                <text:list-item text:style-override="id1-3-2-2-7-2-3-3">
                  <text:number>c.</text:number>
                  <text:p text:style-name="al">het afkondigen van de besluiten, waarvan de afkondiging bij de wet of bij besluit van het algemeen bestuur is voorgeschreven;</text:p>
                </text:list-item>
                <text:list-item text:style-override="id1-3-2-2-7-2-3-4">
                  <text:number>d.</text:number>
                  <text:p text:style-name="al">het beheren van de inkomsten en uitgaven van het bedrijvenschap;</text:p>
                </text:list-item>
                <text:list-item text:style-override="id1-3-2-2-7-2-3-5">
                  <text:number>e.</text:number>
                  <text:p text:style-name="al">het toezicht op het beheer en het onderhoud van alle niet aan de gemeente Lansingerland overgedragen werken, inrichtingen en eigendommen van het bedrijvenschap;</text:p>
                </text:list-item>
                <text:list-item text:style-override="id1-3-2-2-7-2-3-6">
                  <text:number>f.</text:number>
                  <text:p text:style-name="al">het vaststellen van de plannen en voorwaarden van aanbesteding of uitvoering van de werken en leveranties ten behoeve van het bedrijvenschap, waarvan de vaststelling het algemeen bestuur niet aan zich heeft voorbehouden;</text:p>
                </text:list-item>
                <text:list-item text:style-override="id1-3-2-2-7-2-3-7">
                  <text:number>g.</text:number>
                  <text:p text:style-name="al">het nemen van alle conservatoire maatregelen, zowel in als buiten rechte, en het doen wat nodig is ter voorkoming van verjaring en verlies van recht of bezit;</text:p>
                </text:list-item>
                <text:list-item text:style-override="id1-3-2-2-7-2-3-8">
                  <text:number>h.</text:number>
                  <text:p text:style-name="al">het houden van toezicht op al hetgeen het bedrijvenschap aangaat;</text:p>
                </text:list-item>
                <text:list-item text:style-override="id1-3-2-2-7-2-3-9">
                  <text:number>i.</text:number>
                  <text:p text:style-name="al">de bevoegdheid namens het bedrijvenschap te besluiten tot alle (overige) privaatrechtelijke rechtshandelingen die noodzakelijk zijn ter uitvoering van de in artikel [4] omschreven doelstelling en taken.</text:p>
                </text:list-item>
              </text:list>
            </text:section>
            <text:section text:name="artikel_id1-3-2-2-7-3" text:style-name="artikel">
              <text:p text:style-name="artikel_kop_titel"><text:span text:style-name="artikel_kop_label">Artikel</text:span> <text:span text:style-name="artikel_kop_nr">17</text:span> - Werkwijze</text:p>
              <text:list text:style-name="id1-3-2-2-7-3-2">
                <text:list-item text:style-override="id1-3-2-2-7-3-2-1">
                  <text:number>1.</text:number>
                  <text:p text:style-name="al">Het Dagelijks Bestuur vergadert zo dikwijls als de Voorzitter dit nodig oordeelt.</text:p>
                </text:list-item>
                <text:list-item text:style-override="id1-3-2-2-7-3-2-2">
                  <text:number>2.</text:number>
                  <text:p text:style-name="al">De vergaderingen van het Dagelijks Bestuur worden met gesloten deuren gehouden voor zover het Dagelijks Bestuur niet anders heeft bepaald. Artikel 58 Gemeentewet is voor de vergaderingen van het Dagelijks Bestuur van overeenkomstige toepassing.</text:p>
                </text:list-item>
                <text:list-item text:style-override="id1-3-2-2-7-3-2-3">
                  <text:number>3.</text:number>
                  <text:p text:style-name="al">Besluiten door het Dagelijks Bestuur kunnen in plaats van in een vergadering ook schriftelijk worden genomen. In dat geval dienen ten minste drie bestuursleden zich schriftelijk ten gunste van het desbetreffende voorstel uit te spreken. Onder ‘schriftelijk’ wordt verstaan elk via gangbare communicatiemiddelen overgebracht en ontvangen geschreven bericht met dien verstande dat dit goed gedocumenteerd kan worden.</text:p>
                </text:list-item>
              </text:list>
              <text:p text:style-name="al">
              <text:span text:style-name="nadrukvet">V De Voorzitter en Plaatsvervangend Voorzitter</text:span>
            </text:p>
            </text:section>
            <text:section text:name="artikel_id1-3-2-2-7-4" text:style-name="artikel">
              <text:p text:style-name="artikel_kop_titel"><text:span text:style-name="artikel_kop_label">Artikel</text:span> <text:span text:style-name="artikel_kop_nr">18</text:span> - Benoeming</text:p>
              <text:list text:style-name="id1-3-2-2-7-4-2">
                <text:list-item text:style-override="id1-3-2-2-7-4-2">
                  <text:number>1.</text:number>
                  <text:p text:style-name="al">De Voorzitter wordt door en uit het Algemeen Bestuur gekozen uit hen die lid zijn van het college van burgemeester en wethouders van de gemeente Lansingerland.</text:p>
                </text:list-item>
                <text:list-item text:style-override="id1-3-2-2-7-4-3">
                  <text:number>2.</text:number>
                  <text:p text:style-name="al">Bij verhindering of ontstentenis van de Voorzitter wordt deze vervangen door de Plaatsvervangend Voorzitter. De Plaatsvervangend voorzitter wordt door en uit het Algemeen Bestuur gekozen uit hen die lid zijn van het college van burgemeester en wethouders van de gemeente Zoetermeer.</text:p>
                </text:list-item>
                <text:list-item text:style-override="id1-3-2-2-7-4-4">
                  <text:number>3.</text:number>
                  <text:p text:style-name="al">De aanwijzing van de Voorzitter alsmede de Plaatsvervangend Voorzitter vindt plaats in de eerste vergadering van het Algemeen Bestuur van elke zittingsperiode.</text:p>
                </text:list-item>
                <text:list-item text:style-override="id1-3-2-2-7-4-5">
                  <text:number>4.</text:number>
                  <text:p text:style-name="al">De Voorzitter en de Plaatsvervangend Voorzitter treden af op de dag waarop de zittingsperiode van de leden van het Algemeen Bestuur afloopt. Zij blijven hun functie echter waarnemen totdat hun opvolgers deze functie hebben aanvaard, mits en voor zover zij gedurende die periode de hoedanigheid van lid van het college van burgemeester en wethouders van hun gemeente bezitten.</text:p>
                </text:list-item>
                <text:list-item text:style-override="id1-3-2-2-7-4-6">
                  <text:number>5.</text:number>
                  <text:p text:style-name="al">Indien tussentijds de functie van Voorzitter beschikbaar komt, wijst het Algemeen Bestuur zo spoedig mogelijk een nieuwe Voorzitter aan, zulks met inachtneming van het bepaalde in het eerst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van overeenkomstige toepassing is.</text:p>
                </text:list-item>
                <text:list-item text:style-override="id1-3-2-2-7-4-7">
                  <text:number>6.</text:number>
                  <text:p text:style-name="al">Degene die als Voorzitter ontslag neemt, blijft zijn functie waarnemen tot de achtste dag volgende op de dag waarop het ontslag is genomen mits en voor zover hij/zij gedurende die periode de hoedanigheid van lid van het college van burgemeester en wethouders van zijn/haar gemeente bezit.</text:p>
                </text:list-item>
              </text:list>
            </text:section>
            <text:section text:name="artikel_id1-3-2-2-7-5" text:style-name="artikel">
              <text:p text:style-name="artikel_kop_titel"><text:span text:style-name="artikel_kop_label">Artikel</text:span> <text:span text:style-name="artikel_kop_nr">19</text:span> - Taken en bevoegdheden</text:p>
              <text:list text:style-name="id1-3-2-2-7-5-2">
                <text:list-item text:style-override="id1-3-2-2-7-5-2-1">
                  <text:number>1.</text:number>
                  <text:p text:style-name="al">De Voorzitter is tevens voorzitter van het Algemeen Bestuur en van het Dagelijks Bestuur.</text:p>
                </text:list-item>
                <text:list-item text:style-override="id1-3-2-2-7-5-2-2">
                  <text:number>2.</text:number>
                  <text:p text:style-name="al">De Voorzitter is belast met de leiding van vergaderingen van het Algemeen en van het Dagelijks Bestuur en draagt er zorg voor dat de besluiten naar behoren worden uitgevoerd.</text:p>
                </text:list-item>
                <text:list-item text:style-override="id1-3-2-2-7-5-2-3">
                  <text:number>3.</text:number>
                  <text:p text:style-name="al">De Voorzitter tekent de stukken die van het Algemeen en het Dagelijks Bestuur uitgaan.</text:p>
                </text:list-item>
                <text:list-item text:style-override="id1-3-2-2-7-5-2-4">
                  <text:number>4.</text:number>
                  <text:p text:style-name="al">De Voorzitter vertegenwoordigt het bedrijvenschap in en buiten rechte. Hij kan de vertegenwoordiging aan een door hem gemachtigde opdragen. Indien het bedrijvenschap en een van de deelnemende gemeenten gezamenlijk betrokken zijn in een geding en de Voorzitter tevens burgemeester van de betrokken gemeente is, oefent de Plaatsvervangend Voorzitter de in de eerste volzin bedoelde bevoegdheid uit.</text:p>
                </text:list-item>
              </text:list>
              <text:p text:style-name="al">
              <text:span text:style-name="nadrukvet">VI Informatie, verantwoording en ontslag</text:span>
            </text:p>
            </text:section>
            <text:section text:name="artikel_id1-3-2-2-7-6" text:style-name="artikel">
              <text:p text:style-name="artikel_kop_titel"><text:span text:style-name="artikel_kop_label">Artikel</text:span> <text:span text:style-name="artikel_kop_nr">20</text:span> Interne verantwoording Dagelijks Bestuur en Voorzitter</text:p>
              <text:list text:style-name="id1-3-2-2-7-6-2">
                <text:list-item text:style-override="id1-3-2-2-7-6-2">
                  <text:number>1.</text:number>
                  <text:p text:style-name="al">De leden van het Dagelijks Bestuur zijn, tezamen en ieder afzonderlijk, aan het Algemeen Bestuur verantwoording verschuldigd voor het door het Dagelijks Bestuur gevoerde bestuur.</text:p>
                </text:list-item>
                <text:list-item text:style-override="id1-3-2-2-7-6-3">
                  <text:number>2.</text:number>
                  <text:p text:style-name="al">Zij geven het Algemeen Bestuur mondeling of schriftelijk de door een of meer leden gevraagde inlichtingen, op de wijze zoals die is geregeld in het Reglement van Orde van het Algemeen Bestuur.</text:p>
                </text:list-item>
                <text:list-item text:style-override="id1-3-2-2-7-6-4">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2-7-6-5">
                  <text:number>4.</text:number>
                  <text:p text:style-name="al">Het bepaalde in de voorgaande leden is van overeenkomstige toepassing op de Voorzitter voor het door hem/haar gevoerde bestuur.</text:p>
                </text:list-item>
              </text:list>
            </text:section>
            <text:section text:name="artikel_id1-3-2-2-7-7" text:style-name="artikel">
              <text:p text:style-name="artikel_kop_titel"><text:span text:style-name="artikel_kop_label">Artikel</text:span> <text:span text:style-name="artikel_kop_nr">21</text:span> Externe verantwoording Algemeen en Dagelijks Bestuur en Voorzitter</text:p>
              <text:list text:style-name="id1-3-2-2-7-7-2">
                <text:list-item text:style-override="id1-3-2-2-7-7-2">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text:p>
                </text:list-item>
                <text:list-item text:style-override="id1-3-2-2-7-7-3">
                  <text:number>2.</text:number>
                  <text:p text:style-name="al">Een verzoek om inlichtingen door een of meer leden van de raad van een deelnemende gemeente dient schriftelijk te worden ingediend bij het Dagelijks Bestuur. Het Dagelijks Bestuur zorgt zo nodig voor doorgeleiding aan de Voorzitter of het Algemeen Bestuur.</text:p>
                </text:list-item>
                <text:list-item text:style-override="id1-3-2-2-7-7-4">
                  <text:number>3.</text:number>
                  <text:p text:style-name="al">Het Dagelijks Bestuur draagt er zorg voor dat de gevraagde inlichtingen binnen zes weken na ontvangst van het verzoek, schriftelijk aan de raad van de betreffende deelnemende gemeente worden verstrekt. Waarbij een afschrift van de vraag met het antwoord ook aan de andere raad zal worden toegezonden.</text:p>
                </text:list-item>
              </text:list>
            </text:section>
            <text:section text:name="artikel_id1-3-2-2-7-8" text:style-name="artikel">
              <text:p text:style-name="artikel_kop_titel"><text:span text:style-name="artikel_kop_label">Artikel</text:span> <text:span text:style-name="artikel_kop_nr">22</text:span> Externe verantwoording leden Algemeen Bestuur</text:p>
              <text:list text:style-name="id1-3-2-2-7-8-2">
                <text:list-item text:style-override="id1-3-2-2-7-8-2-1">
                  <text:number>1.</text:number>
                  <text:p text:style-name="al">Een lid van het Algemeen Bestuur geeft de raad die hem als lid heeft aangewezen, mondeling of schriftelijk de door een of meerdere leden van die raad verlangde inlichtingen. Bij het verzoeken om inlichtingen nemen de betrokken raadsleden het Reglement van Orde van hun raad in acht.</text:p>
                </text:list-item>
                <text:list-item text:style-override="id1-3-2-2-7-8-2-2">
                  <text:number>2.</text:number>
                  <text:p text:style-name="al">Alvorens de gevraagde inlichtingen zoals bedoeld in het eerste lid te verstrekken, kan het lid zich daarover laten adviseren door het Dagelijks Bestuur.</text:p>
                </text:list-item>
                <text:list-item text:style-override="id1-3-2-2-7-8-2-3">
                  <text:number>3.</text:number>
                  <text:p text:style-name="al">Een lid van het Algemeen Bestuur is aan de raad die hem als lid heeft aangewezen, verantwoording schuldig voor het door hem in het Algemeen Bestuur gevoerde beleid. Het afleggen van verantwoording vindt plaats op de wijze zoals geregeld in het Reglement van Orde, met dien verstande dat daarbij een termijn van tenminste 7 dagen in acht wordt genomen die het lid de gelegenheid biedt om zich desgewenst door het Dagelijks Bestuur te laten informeren.</text:p>
                </text:list-item>
                <text:list-item text:style-override="id1-3-2-2-7-8-2-4">
                  <text:number>4.</text:number>
                  <text:p text:style-name="al">De raad van een deelnemende gemeente is bevoegd een door hem aangewezen lid van het Algemeen Bestuur ontslag te verlenen indien dit lid het vertrouwen van de raad niet meer bezit. Het ontslag komt met onmiddellijke ingang tot stand. Artikel 49 en 50 Gemeentewet zijn van overeenkomstige toepassing. </text:p>
                </text:list-item>
              </text:list>
              <text:p text:style-name="al">
              <text:span text:style-name="nadrukvet">VII Personeel en organisatie</text:span>
            </text:p>
            </text:section>
            <text:section text:name="artikel_id1-3-2-2-7-9" text:style-name="artikel">
              <text:p text:style-name="artikel_kop_titel"><text:span text:style-name="artikel_kop_label">Artikel</text:span> <text:span text:style-name="artikel_kop_nr">23</text:span> - De secretaris</text:p>
              <text:list text:style-name="id1-3-2-2-7-9-2">
                <text:list-item text:style-override="id1-3-2-2-7-9-2">
                  <text:number>1.</text:number>
                  <text:p text:style-name="al">De secretaris van het Algemeen Bestuur en van het Dagelijks Bestuur, die geen lid van het Algemeen Bestuur kan zijn, wordt door het Algemeen Bestuur benoemd, geschorst en ontslagen. Voor de benoeming van de secretaris, welke een door één van de deelnemende gemeenten voor te dragen medewerker (al dan niet in loondienst) zal zijn, dient het Dagelijks Bestuur een voorstel in bij het Algemeen Bestuur.</text:p>
                </text:list-item>
                <text:list-item text:style-override="id1-3-2-2-7-9-3">
                  <text:number>2.</text:number>
                  <text:p text:style-name="al">De secretaris is het Algemeen Bestuur, het Dagelijks Bestuur, en de Voorzitter behulpzaam in alles wat de hun opgedragen taak aangaat. </text:p>
                </text:list-item>
                <text:list-item text:style-override="id1-3-2-2-7-9-4">
                  <text:number>3.</text:number>
                  <text:p text:style-name="al">Door de secretaris worden alle stukken die van het Algemeen en van het Dagelijks Bestuur uitgaan, medeondertekend. </text:p>
                </text:list-item>
              </text:list>
            </text:section>
            <text:section text:name="artikel_id1-3-2-2-7-10" text:style-name="artikel">
              <text:p text:style-name="artikel_kop_titel"><text:span text:style-name="artikel_kop_label">Artikel</text:span> <text:span text:style-name="artikel_kop_nr">24</text:span> – De directie</text:p>
              <text:list text:style-name="id1-3-2-2-7-10-2">
                <text:list-item text:style-override="id1-3-2-2-7-10-2">
                  <text:number>1.</text:number>
                  <text:p text:style-name="al">De directie bestaat uit een nader door het Algemeen Bestuur vast te stellen aantal leden.</text:p>
                </text:list-item>
                <text:list-item text:style-override="id1-3-2-2-7-10-3">
                  <text:number>2.</text:number>
                  <text:p text:style-name="al">De leden van de directie worden door het Algemeen Bestuur benoemd, geschorst en ontslagen. Voor de benoeming van een lid van de directie dient het Dagelijks Bestuur een aanbeveling in bij het Algemeen Bestuur.</text:p>
                </text:list-item>
                <text:list-item text:style-override="id1-3-2-2-7-10-4">
                  <text:number>3.</text:number>
                  <text:p text:style-name="al">De leden van de directie kunnen geen secretaris zijn, of lid zijn van het Algemeen Bestuur. </text:p>
                </text:list-item>
                <text:list-item text:style-override="id1-3-2-2-7-10-5">
                  <text:number>4.</text:number>
                  <text:p text:style-name="al">De directie verricht de werkzaamheden waartoe het Dagelijks Bestuur of de Voorzitter opdracht geeft, welke door het Dagelijks Bestuur en het Algemeen Bestuur aan de directie zijn gemandateerd middels de door het Algemeen Bestuur vastgestelde instructie zoals bedoeld in lid [7] van dit artikel, of hetgeen uit de aard van de functie volgt.</text:p>
                </text:list-item>
                <text:list-item text:style-override="id1-3-2-2-7-10-6">
                  <text:number>5.</text:number>
                  <text:p text:style-name="al">Het Algemeen Bestuur stelt zo nodig een taakverdeling vast tussen de leden van de directie.</text:p>
                </text:list-item>
                <text:list-item text:style-override="id1-3-2-2-7-10-7">
                  <text:number>6.</text:number>
                  <text:p text:style-name="al">De directie verschaft alle inlichtingen, die binnen het kader van het bedrijvenschap nodig worden geacht, aan het Algemeen Bestuur, het Dagelijks Bestuur en de Voorzitter.</text:p>
                </text:list-item>
                <text:list-item text:style-override="id1-3-2-2-7-10-8">
                  <text:number>7.</text:number>
                  <text:p text:style-name="al">De directie is onder toezicht van het Dagelijks Bestuur verantwoordelijk voor de administratie, het beheer van vermogenswaarden en het jaarlijks opmaken van de rekening. Het Algemeen Bestuur stelt hiertoe voor de directie een instructie vast.</text:p>
                </text:list-item>
              </text:list>
            </text:section>
            <text:section text:name="artikel_id1-3-2-2-7-11" text:style-name="artikel">
              <text:p text:style-name="artikel_kop_titel"><text:span text:style-name="artikel_kop_label">Artikel</text:span> <text:span text:style-name="artikel_kop_nr">25</text:span> - Rechtspositie personeel</text:p>
              <text:list text:style-name="id1-3-2-2-7-11-2">
                <text:list-item text:style-override="id1-3-2-2-7-11-2">
                  <text:number>1.</text:number>
                  <text:p text:style-name="al">Het Algemeen Bestuur regelt de bezoldiging en de overige rechtspositie van de directie en de secretaris. De secretaris en de directie kunnen bij verhindering of ontstentenis worden vervangen op een door het Algemeen Bestuur te bepalen wijze.</text:p>
                </text:list-item>
                <text:list-item text:style-override="id1-3-2-2-7-11-3">
                  <text:number>2.</text:number>
                  <text:p text:style-name="al">Het Algemeen Bestuur kan de rechtspositieregelingen zoals die gelden voor ambtenaren in dienst van de gemeente Lansingerland respectievelijk de gemeente Zoetermeer van toepassing verklaren.</text:p>
                </text:list-item>
              </text:list>
            </text:section>
            <text:section text:name="artikel_id1-3-2-2-7-12" text:style-name="artikel">
              <text:p text:style-name="artikel_kop_titel"><text:span text:style-name="artikel_kop_label">Artikel</text:span> <text:span text:style-name="artikel_kop_nr">26</text:span> - Detachering en dienstverlening</text:p>
              <text:list text:style-name="id1-3-2-2-7-12-2">
                <text:list-item text:style-override="id1-3-2-2-7-12-2-1">
                  <text:number>1.</text:number>
                  <text:p text:style-name="al">Voor de uitvoering van de in artikel [5], eerste lid genoemde deeltaken is het Dagelijks Bestuur, met inachtneming van de door het Algemeen Bestuur te stellen regels, bevoegd tot het aangaan van overeenkomsten met een of beide deelnemers, waarbij personeel in dienst van de deelnemers wordt gedetacheerd bij het bedrijvenschap. In deze overeenkomst worden bepalingen opgenomen over het functionele werkgeverschap, de rechtspositie en de kosten.</text:p>
                </text:list-item>
                <text:list-item text:style-override="id1-3-2-2-7-12-2-2">
                  <text:number>2.</text:number>
                  <text:p text:style-name="al">Voor de uitvoering van de in artikel [5], eerste lid genoemde deeltaken is het Dagelijks Bestuur, met inachtneming van de door het Algemeen Bestuur te stellen regels, bevoegd tot het aangaan van dienstverleningsovereenkomsten met een of beide deelnemers. In deze overeenkomst worden bepalingen opgenomen over de met de uitvoering gepaard gaande kosten.</text:p>
                </text:list-item>
              </text:list>
              <text:p text:style-name="al">
              <text:span text:style-name="nadrukvet">VIII Vergoedingen en aansprakelijkheid</text:span>
            </text:p>
            </text:section>
            <text:section text:name="artikel_id1-3-2-2-7-13" text:style-name="artikel">
              <text:p text:style-name="artikel_kop_titel"><text:span text:style-name="artikel_kop_label">Artikel</text:span> <text:span text:style-name="artikel_kop_nr">27</text:span> - Vergoedingen en verzekering</text:p>
              <text:list text:style-name="id1-3-2-2-7-13-2">
                <text:list-item text:style-override="id1-3-2-2-7-13-2-1">
                  <text:number>1.</text:number>
                  <text:p text:style-name="al">De leden van het Algemeen Bestuur, het Dagelijks Bestuur en de Voorzitter ontvangen geen vergoeding voor hun werkzaamheden.</text:p>
                </text:list-item>
                <text:list-item text:style-override="id1-3-2-2-7-13-2-2">
                  <text:number>2.</text:number>
                  <text:p text:style-name="al">Het Dagelijks Bestuur draagt zorg voor het sluiten van een verzekering met een naar het oordeel van het Dagelijks Bestuur toereikende dekking, tegen de risico's van aansprakelijkheid van de in lid 1 genoemde personen.</text:p>
                </text:list-item>
              </text:list>
              <text:p text:style-name="al">
              <text:span text:style-name="nadrukvet">IX Financiële bepalingen en inbreng en verwerving van gronden</text:span>
            </text:p>
            </text:section>
            <text:section text:name="artikel_id1-3-2-2-7-14" text:style-name="artikel">
              <text:p text:style-name="artikel_kop_titel"><text:span text:style-name="artikel_kop_label">Artikel</text:span> <text:span text:style-name="artikel_kop_nr">28</text:span> - Administratie en beheer</text:p>
              <text:list text:style-name="id1-3-2-2-7-14-2">
                <text:list-item text:style-override="id1-3-2-2-7-14-2">
                  <text:number>1.</text:number>
                  <text:p text:style-name="al">Op het gebied van organisatie van de administratie en van het beheer van vermogenswaarden stelt het Algemeen Bestuur bij verordening regels vast. Deze regels dienen te waarborgen dat aan de eisen van rechtmatigheid, verantwoording en controle wordt voldaan. </text:p>
                </text:list-item>
                <text:list-item text:style-override="id1-3-2-2-7-14-3">
                  <text:number>2.</text:number>
                  <text:p text:style-name="al">Op het gebied van controle op de administratie en van het beheer van vermogensvoorwaarden stelt het Algemeen Bestuur een verordening vast. Deze regels dienen onder meer te waarborgen dat de rechtmatigheid en doelmatigheid van de administratie en het financiële beheer worden getoetst.</text:p>
                </text:list-item>
              </text:list>
            </text:section>
            <text:section text:name="artikel_id1-3-2-2-7-15" text:style-name="artikel">
              <text:p text:style-name="artikel_kop_titel"><text:span text:style-name="artikel_kop_label">Artikel</text:span> <text:span text:style-name="artikel_kop_nr">29</text:span> - Comptabiliteitsvoorschriften</text:p>
              <text:p text:style-name="al">De begroting, de begrotingswijzigingen, de meerjarenraming, en de rekening worden ingericht overeenkomstig de in en krachtens het Besluit begroting en verantwoording provincies en gemeenten gestelde regels.</text:p>
            </text:section>
            <text:section text:name="artikel_id1-3-2-2-7-16" text:style-name="artikel">
              <text:p text:style-name="artikel_kop_titel"><text:span text:style-name="artikel_kop_label">Artikel</text:span> <text:span text:style-name="artikel_kop_nr">30</text:span> - Begroting</text:p>
              <text:list text:style-name="id1-3-2-2-7-16-2">
                <text:list-item text:style-override="id1-3-2-2-7-16-2-1">
                  <text:number>1.</text:number>
                  <text:p text:style-name="al">Het Dagelijks Bestuur zendt jaarlijks vóór 15 april een ontwerpbegroting van de GR Bleizo voor het komende kalenderjaar, vergezeld van een deugdelijke toelichting, aan de raden van de deelnemende gemeenten.</text:p>
                </text:list-item>
                <text:list-item text:style-override="id1-3-2-2-7-16-2-2">
                  <text:number>2.</text:number>
                  <text:p text:style-name="al">De ontwerpbegroting wordt door de zorg van de besturen van de deelnemende gemeenten voor een ieder ter inzage gelegd en tegen betaling van de kosten algemeen verkrijgbaar gesteld. </text:p>
                </text:list-item>
                <text:list-item text:style-override="id1-3-2-2-7-16-2-3">
                  <text:number>3.</text:number>
                  <text:p text:style-name="al">De raden van de deelnemende gemeenten kunnen binnen acht weken na toezending van de ontwerpbegroting het Dagelijks Bestuur van hun zienswijzen doen blijken. Het Dagelijks Bestuur voegt de commentaren waarin deze reactie is vervat, bij de ontwerpbegroting zoals deze aan het Algemeen Bestuur wordt aangeboden.</text:p>
                </text:list-item>
                <text:list-item text:style-override="id1-3-2-2-7-16-2-4">
                  <text:number>4.</text:number>
                  <text:p text:style-name="al">Het Algemeen Bestuur stelt de begroting vast vóór 10 juli van het jaar voorafgaande aan dat waarvoor de begroting moet dienen. Na vaststelling wordt de begroting toegezonden aan de raden van de deelnemende gemeenten. De vastgestelde begroting wordt binnen veertien dagen na vaststelling doch uiterlijk voor 1 augustus het jaar voorafgaande aan dat waarvoor de begroting dient, gezonden aan Gedeputeerde Staten.</text:p>
                </text:list-item>
                <text:list-item text:style-override="id1-3-2-2-7-16-2-5">
                  <text:number>5.</text:number>
                  <text:p text:style-name="al">De raden van de deelnemende gemeenten kunnen bij Gedeputeerde Staten hun zienswijzen over de vastgestelde begroting doen blijken.</text:p>
                </text:list-item>
                <text:list-item text:style-override="id1-3-2-2-7-16-2-6">
                  <text:number>6.</text:number>
                  <text:p text:style-name="al">In het geval Gedeputeerde Staten hebben bepaald dat de begroting voor het komende jaar goedkeuring behoeft, doet het Dagelijks Bestuur mededeling van de beslissing van Gedeputeerde Staten aan de raden van de deelnemende gemeenten.</text:p>
                </text:list-item>
                <text:list-item text:style-override="id1-3-2-2-7-16-2-7">
                  <text:number>7.</text:number>
                  <text:p text:style-name="al">In de begroting wordt aangegeven het naar raming bepaalde batig of nadelig saldo. Het bepaalde in artikel 32 is van overeenkomstige toepassing.</text:p>
                </text:list-item>
                <text:list-item text:style-override="id1-3-2-2-7-16-2-8">
                  <text:number>8.</text:number>
                  <text:p text:style-name="al">Het bepaalde in het eerste tot en met zevende lid van dit artikel is van overeenkomstige toepassing op besluiten tot wijziging van de begroting, zulks met inachtneming van het bepaalde in het negende lid.</text:p>
                </text:list-item>
                <text:list-item text:style-override="id1-3-2-2-7-16-2-9">
                  <text:number>9.</text:number>
                  <text:p text:style-name="al">Het bepaalde in het derde en vijfde lid is niet van toepassing op begrotingswijzigingen die:</text:p>
                  <text:list text:style-name="id1-3-2-2-7-16-2-9-3">
                    <text:list-item text:style-override="id1-3-2-2-7-16-2-9-3-1">
                      <text:number>a)</text:number>
                      <text:p text:style-name="al">niet leiden tot overschrijding van het totaalbedrag van de lasten en/of baten van de begroting; en</text:p>
                    </text:list-item>
                    <text:list-item text:style-override="id1-3-2-2-7-16-2-9-3-2">
                      <text:number>b)</text:number>
                      <text:p text:style-name="al">niet leiden tot een daling van het geraamde batig saldo dan wel stijging van het geraamde nadelig saldo;</text:p>
                    </text:list-item>
                  </text:list>
                </text:list-item>
              </text:list>
              <text:p text:style-name="al">tenzij hierdoor de kaders wijzigen.</text:p>
            </text:section>
            <text:section text:name="artikel_id1-3-2-2-7-17" text:style-name="artikel">
              <text:p text:style-name="artikel_kop_titel"><text:span text:style-name="artikel_kop_label">Artikel</text:span> <text:span text:style-name="artikel_kop_nr">31</text:span> - Rekening</text:p>
              <text:list text:style-name="id1-3-2-2-7-17-2">
                <text:list-item text:style-override="id1-3-2-2-7-17-2">
                  <text:number>1.</text:number>
                  <text:p text:style-name="al">Van de rechtmatigheid en de doelmatigheid van de baten en lasten van het bedrijvenschap wordt door het Dagelijks Bestuur over het verstreken kalenderjaar verantwoording afgelegd aan het Algemeen Bestuur, onder overlegging van de door of namens de directie, overeenkomstig de in artikel 28, eerste lid bedoelde verordening, aangeboden rekening met toelichting. Het Dagelijks Bestuur voegt daarbij een verslag van het onderzoek naar de deugdelijkheid van de rekening, ingesteld door de op grond van artikel 28, tweede lid, aangewezen externe accountant.</text:p>
                </text:list-item>
                <text:list-item text:style-override="id1-3-2-2-7-17-3">
                  <text:number>2.</text:number>
                  <text:p text:style-name="al">Het Algemeen Bestuur onderzoekt de rekening zonder uitstel en stelt haar vast vóór 10 juli van het jaar volgend op het jaar waarop de rekening betrekking heeft. Van de vaststelling doet het Dagelijks Bestuur mededeling aan de raden van de deelnemende gemeenten.</text:p>
                </text:list-item>
                <text:list-item text:style-override="id1-3-2-2-7-17-4">
                  <text:number>3.</text:number>
                  <text:p text:style-name="al">Zij wordt binnen twee weken na vaststelling, doch in ieder geval vóór 15 juli, met alle bijbehorende stukken ter kennisneming toegezonden aan Gedeputeerde Staten.</text:p>
                </text:list-item>
                <text:list-item text:style-override="id1-3-2-2-7-17-5">
                  <text:number>4.</text:number>
                  <text:p text:style-name="al">De vaststelling van de rekening ontlast de leden van het Dagelijks Bestuur van het daarin verantwoorde financieel beheer, behoudens later in rechte gebleken onregelmatigheden.</text:p>
                </text:list-item>
                <text:list-item text:style-override="id1-3-2-2-7-17-6">
                  <text:number>5.</text:number>
                  <text:p text:style-name="al">In de rekening wordt het werkelijke batige of nadelige saldo opgenomen.</text:p>
                </text:list-item>
                <text:list-item text:style-override="id1-3-2-2-7-17-7">
                  <text:number>6.</text:number>
                  <text:p text:style-name="al">Het Dagelijks Bestuur draagt jaarlijks zorg voor het toezenden voor 15 april van de jaarstukken aan de raden van de deelnemende gemeenten, die het Algemeen Bestuur vóór vaststelling als bedoeld in lid 2, eventueel geadviseerd door de rekeningcommissie als bedoeld in de leden 7 en 8, van hun gevoelen omtrent de rekening kunnen doen blijken.</text:p>
                </text:list-item>
                <text:list-item text:style-override="id1-3-2-2-7-17-8">
                  <text:number>7.</text:number>
                  <text:p text:style-name="al">Het Algemeen Bestuur kan een rekeningcommissie instellen, welke commissie de bestuursorganen van de deelnemende gemeenten dient te adviseren omtrent de vast te stellen rekening. Het Algemeen Bestuur stelt in dat geval voor deze commissie een regeling vast omtrent onder meer de werkwijze van de commissie, de openbaarheid van vergaderingen, het toezicht op de uitoefening van bevoegdheden door de commissie en de verantwoording aan het Algemeen Bestuur en de raden van de deelnemende gemeenten, een en ander conform artikel 25 Wet gemeenschappelijke regelingen.</text:p>
                </text:list-item>
                <text:list-item text:style-override="id1-3-2-2-7-17-9">
                  <text:number>8.</text:number>
                  <text:p text:style-name="al">De in het zevende lid bedoelde commissie zal bestaan uit raadsleden uit de deelnemende gemeenten, te benoemen door het Algemeen Bestuur, op voordracht van de gemeenteraden. Zo nodig wordt de commissie aangevuld met externe leden die beschikken over specialistische kennis op het terrein van de rekeningcommissie. Dat laatste op verzoek van de commissieleden en na instemming door het Algemeen Bestuur.</text:p>
                </text:list-item>
              </text:list>
            </text:section>
            <text:section text:name="artikel_id1-3-2-2-7-18" text:style-name="artikel">
              <text:p text:style-name="artikel_kop_titel"><text:span text:style-name="artikel_kop_label">Artikel</text:span> <text:span text:style-name="artikel_kop_nr">32</text:span> - Risicoverdeling deelnemers</text:p>
              <text:list text:style-name="id1-3-2-2-7-18-2">
                <text:list-item text:style-override="id1-3-2-2-7-18-2">
                  <text:number>1.</text:number>
                  <text:p text:style-name="al">Ten behoeve van het startkapitaal van het bedrijvenschap is door de deelnemende gemeenten bij aanvang een financiële bijdrage verleend. De deelnemers staan er voor in dat het bedrijvenschap te allen tijde over voldoende middelen beschikt om aan zijn verplichtingen jegens derden te kunnen voldoen.</text:p>
                </text:list-item>
                <text:list-item text:style-override="id1-3-2-2-7-18-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7-18-4">
                  <text:number>3.</text:number>
                  <text:p text:style-name="al">De financiële inbreng en de risicoverdeling geschiedt op basis van 50%-50% per deelnemende gemeente.</text:p>
                </text:list-item>
                <text:list-item text:style-override="id1-3-2-2-7-18-5">
                  <text:number>4.</text:number>
                  <text:p text:style-name="al">Het Algemeen Bestuur beslist of een voordelig saldo van de rekening van lasten en baten geheel of gedeeltelijk:</text:p>
                </text:list-item>
                <text:list-item text:style-override="id1-3-2-2-7-18-6">
                  <text:number>a.</text:number>
                  <text:p text:style-name="al">zal worden toegevoegd aan de reserve, dan wel </text:p>
                </text:list-item>
                <text:list-item text:style-override="id1-3-2-2-7-18-7">
                  <text:number>b.</text:number>
                  <text:p text:style-name="al">zal worden toegevoegd aan het vermogen van de in artikel [4], achtste lid bedoelde rechtsperso(o)n(en) dan wel</text:p>
                </text:list-item>
                <text:list-item text:style-override="id1-3-2-2-7-18-8">
                  <text:number>c.</text:number>
                  <text:p text:style-name="al">aan de deelnemende gemeenten zal worden uitgekeerd, in de verhouding 50%-50%.</text:p>
                </text:list-item>
                <text:list-item text:style-override="id1-3-2-2-7-18-9">
                  <text:number>1.</text:number>
                  <text:p text:style-name="al">Het Algemeen Bestuur beslist of een nadelig saldo van de rekening van lasten en baten geheel of gedeeltelijk:</text:p>
                </text:list-item>
                <text:list-item text:style-override="id1-3-2-2-7-18-10">
                  <text:number>a.</text:number>
                  <text:p text:style-name="al">ten taste van het volgende dienstjaar zal worden gebracht, dan wel</text:p>
                </text:list-item>
                <text:list-item text:style-override="id1-3-2-2-7-18-11">
                  <text:number>b.</text:number>
                  <text:p text:style-name="al">ten laste van de bestaande reserve zal worden afgeschreven, dan wel</text:p>
                </text:list-item>
                <text:list-item text:style-override="id1-3-2-2-7-18-12">
                  <text:number>c.</text:number>
                  <text:p text:style-name="al">ten laste van het vermogen van de in artikel [4], achtste lid bedoelde rechtsperso(o)n(en) zal worden gebracht, dan wel</text:p>
                </text:list-item>
                <text:list-item text:style-override="id1-3-2-2-7-18-13">
                  <text:number>d.</text:number>
                  <text:p text:style-name="al">ten laste van de deelnemende gemeenten zal worden gebracht, in de verhouding 50%-50%.</text:p>
                </text:list-item>
                <text:list-item text:style-override="id1-3-2-2-7-18-14">
                  <text:number>1.</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7-19" text:style-name="artikel">
              <text:p text:style-name="artikel_kop_titel"><text:span text:style-name="artikel_kop_label">Artikel</text:span> <text:span text:style-name="artikel_kop_nr">33</text:span> - Rekening-courantverhouding</text:p>
              <text:list text:style-name="id1-3-2-2-7-19-2">
                <text:list-item text:style-override="id1-3-2-2-7-19-2">
                  <text:number>1.</text:number>
                  <text:p text:style-name="al">Ter voorziening in de behoefte aan kasgeld en voor het aangaan van leningen wordt door de gemeente Lansingerland ten behoeve van het bedrijvenschap een rekening-courant opengesteld, zulks onder nader overeen te komen voorwaarden.</text:p>
                </text:list-item>
                <text:list-item text:style-override="id1-3-2-2-7-19-3">
                  <text:number>2.</text:number>
                  <text:p text:style-name="al">Een ingevolge het eerste lid gecreëerde rekening-courantverhouding laat onverlet dat het bedrijvenschap met bancaire instellingen of met andere deelnemers een rekening-courantverhouding voor het in eerste lid genoemde doel kan aangaan.</text:p>
                </text:list-item>
                <text:list-item text:style-override="id1-3-2-2-7-19-4">
                  <text:number>3.</text:number>
                  <text:p text:style-name="al">Op het gebied van aantrekken van leningen stelt het Algemeen Bestuur een Treasury Statuut vast.</text:p>
                </text:list-item>
              </text:list>
            </text:section>
            <text:section text:name="artikel_id1-3-2-2-7-20" text:style-name="artikel">
              <text:p text:style-name="artikel_kop_titel"><text:span text:style-name="artikel_kop_label">Artikel</text:span> <text:span text:style-name="artikel_kop_nr">33a</text:span> - Inbreng en verwerving van gronden</text:p>
              <text:list text:style-name="id1-3-2-2-7-20-2">
                <text:list-item text:style-override="id1-3-2-2-7-20-2-1">
                  <text:number>1.</text:number>
                  <text:p text:style-name="al">Het Algemeen Bestuur stelt vast, of en wanneer het nodig is, dat het bedrijvenschap percelen van het gebied, bedoeld in artikel [2], tweede lid, in eigendom verkrijgt.</text:p>
                </text:list-item>
                <text:list-item text:style-override="id1-3-2-2-7-20-2-2">
                  <text:number>2.</text:number>
                  <text:p text:style-name="al">Indien een deelnemende gemeente de eigendom van de desbetreffende percelen op het tijdstip, als bedoeld in het eerste lid, heeft, draagt zij die in eigendom over aan het bedrijvenschap, waarbij verrekening plaatsvindt van de tot dan toe gemaakte reële verwervings- en beheerskosten, één en ander overeenkomstig een nader met het Algemeen Bestuur overeen te komen specificatie.</text:p>
                </text:list-item>
                <text:list-item text:style-override="id1-3-2-2-7-20-2-3">
                  <text:number>3.</text:number>
                  <text:p text:style-name="al">Indien een deelnemende gemeente geen eigenaar van de desbetreffende percelen is, verricht het Dagelijks Bestuur van het bedrijvenschap hetgeen ter verkrijging van de eigendom nodig is.</text:p>
                </text:list-item>
                <text:list-item text:style-override="id1-3-2-2-7-20-2-4">
                  <text:number>4.</text:number>
                  <text:p text:style-name="al">Blijkt in een geval als bedoeld in het vorige lid, dat de eigendom slechts door middel van onteigening kan worden verkregen, dan neemt de gemeente waarbinnen de percelen zijn gelegen, na een daartoe strekkend verzoek van het Dagelijks Bestuur van het bedrijvenschap, de maatregelen, die nodig zijn om de eigendom van die percelen te verwerven. Vervolgens is het bepaalde in lid 2 van toepassing.</text:p>
                </text:list-item>
              </text:list>
              <text:p text:style-name="al">
              <text:span text:style-name="nadrukvet">X Archief</text:span>
            </text:p>
            </text:section>
            <text:section text:name="artikel_id1-3-2-2-7-21" text:style-name="artikel">
              <text:p text:style-name="artikel_kop_titel"><text:span text:style-name="artikel_kop_label">Artikel</text:span> <text:span text:style-name="artikel_kop_nr">34</text:span> - Archiefzorg</text:p>
              <text:list text:style-name="id1-3-2-2-7-21-2">
                <text:list-item text:style-override="id1-3-2-2-7-21-2-1">
                  <text:number>1.</text:number>
                  <text:p text:style-name="al">Het Dagelijks Bestuur draagt zorg voor de archiefbescheiden van de bestuursorganen ingesteld bij deze regeling overeenkomstig een door het Algemeen Bestuur vast te stellen regeling. </text:p>
                </text:list-item>
                <text:list-item text:style-override="id1-3-2-2-7-21-2-2">
                  <text:number>2.</text:number>
                  <text:p text:style-name="al">De secretaris is belast met het beheer van de archiefbescheiden voor zover deze niet zijn overgebracht naar de archiefbewaarplaats van de gemeente Lansingerland. De archivaris van de gemeente Lansingerland oefent toezicht uit op dat beheer.</text:p>
                </text:list-item>
                <text:list-item text:style-override="id1-3-2-2-7-21-2-3">
                  <text:number>3.</text:number>
                  <text:p text:style-name="al">Voor de bewaring van de op grond van artikel 12 van de Archiefwet 1995 over te brengen archiefbescheiden van de in deze regeling genoemde organen is aangewezen de archiefbewaarplaats van de gemeente Lansingerland.</text:p>
                </text:list-item>
              </text:list>
              <text:p text:style-name="al">
              <text:span text:style-name="nadrukvet">XI Evaluatie</text:span>
            </text:p>
            </text:section>
            <text:section text:name="artikel_id1-3-2-2-7-22" text:style-name="artikel">
              <text:p text:style-name="artikel_kop_titel"><text:span text:style-name="artikel_kop_label">Artikel</text:span> <text:span text:style-name="artikel_kop_nr">35</text:span> - Evaluatie</text:p>
              <text:list text:style-name="id1-3-2-2-7-22-2">
                <text:list-item text:style-override="id1-3-2-2-7-22-2-1">
                  <text:number>1.</text:number>
                  <text:p text:style-name="al">Op verzoek van de raad van een of meer der deelnemende gemeenten zullen de deelnemers de toepassing en werking van deze regeling evalueren.</text:p>
                </text:list-item>
                <text:list-item text:style-override="id1-3-2-2-7-22-2-2">
                  <text:number>2.</text:number>
                  <text:p text:style-name="al">De in het eerste lid bedoeld evaluatie heeft onder meer, doch niet uitsluitend, tot doel na te gaan:</text:p>
                  <text:list text:style-name="id1-3-2-2-7-22-2-2-3">
                    <text:list-item text:style-override="id1-3-2-2-7-22-2-2-3-1">
                      <text:number>a.</text:number>
                      <text:p text:style-name="al">of, en zo ja in welke mate de in deze regeling geformuleerde doelstellingen zijn behaald;</text:p>
                    </text:list-item>
                    <text:list-item text:style-override="id1-3-2-2-7-22-2-2-3-2">
                      <text:number>b.</text:number>
                      <text:p text:style-name="al">of, en zo ja in welke mate de in deze regeling vastgelegde overdracht van taken en bevoegdheden, in het licht van de doelstelling van deze regeling, aanpassing behoeft.</text:p>
                    </text:list-item>
                  </text:list>
                </text:list-item>
                <text:list-item text:style-override="id1-3-2-2-7-22-2-3">
                  <text:number>3.</text:number>
                  <text:p text:style-name="al">Door het Algemeen Bestuur wordt een regeling vastgesteld, volgens welke procedure de in het eerste lid bedoelde evaluatie zal plaatsvinden.</text:p>
                </text:list-item>
              </text:list>
              <text:p text:style-name="al">
              <text:span text:style-name="nadrukvet">XII Toetreding, uittreding, wijziging en opheffing</text:span>
            </text:p>
            </text:section>
            <text:section text:name="artikel_id1-3-2-2-7-23" text:style-name="artikel">
              <text:p text:style-name="artikel_kop_titel"><text:span text:style-name="artikel_kop_label">Artikel</text:span> <text:span text:style-name="artikel_kop_nr">36</text:span> Toetreding en uittreding</text:p>
              <text:list text:style-name="id1-3-2-2-7-23-2">
                <text:list-item text:style-override="id1-3-2-2-7-23-2">
                  <text:number>1.</text:number>
                  <text:p text:style-name="al">Toetreding tot de regeling door andere gemeenten en/of provincies is alleen mogelijk door wijziging van deze regeling.</text:p>
                </text:list-item>
                <text:list-item text:style-override="id1-3-2-2-7-23-3">
                  <text:number>2.</text:number>
                  <text:p text:style-name="al">Uittreding uit de regeling is alleen mogelijk door opheffing van deze regeling.</text:p>
                </text:list-item>
              </text:list>
            </text:section>
            <text:section text:name="artikel_id1-3-2-2-7-24" text:style-name="artikel">
              <text:p text:style-name="artikel_kop_titel"><text:span text:style-name="artikel_kop_label">Artikel</text:span> <text:span text:style-name="artikel_kop_nr">37</text:span> Wijziging</text:p>
              <text:list text:style-name="id1-3-2-2-7-24-2">
                <text:list-item text:style-override="id1-3-2-2-7-24-2">
                  <text:number>1.</text:number>
                  <text:p text:style-name="al">Het Dagelijks Bestuur en/of de raad van een deelnemende gemeente kan aan het Algemeen Bestuur voorstellen doen voor wijziging van de regeling.</text:p>
                </text:list-item>
                <text:list-item text:style-override="id1-3-2-2-7-24-3">
                  <text:number>2.</text:number>
                  <text:p text:style-name="al">Indien het Algemeen Bestuur wijziging van de regeling wenselijk acht, doet het Dagelijks Bestuur het door het Algemeen Bestuur vastgestelde voorstel toekomen aan de burgemeesters, de colleges van burgemeester en wethouders, en de raden van de deelnemende gemeenten.</text:p>
                </text:list-item>
                <text:list-item text:style-override="id1-3-2-2-7-24-4">
                  <text:number>3.</text:number>
                  <text:p text:style-name="al">Een wijziging is tot stand gekomen, wanneer de in lid 2 bedoelde bestuursorganen met het voorstel van het Algemeen Bestuur hebben ingestemd.</text:p>
                </text:list-item>
                <text:list-item text:style-override="id1-3-2-2-7-24-5">
                  <text:number>4.</text:number>
                  <text:p text:style-name="al">De wijziging treedt in werking met ingang van de dag na die waarop de gemeente Lansingerland als plaats van vestiging de wijziging in alle deelnemende gemeenten bekend heeft gemaakt door kennisgeving van de inhoud daarvan in de Staatscourant conform artikel 26 lid 2 Wgr. </text:p>
                </text:list-item>
              </text:list>
            </text:section>
            <text:section text:name="artikel_id1-3-2-2-7-25" text:style-name="artikel">
              <text:p text:style-name="artikel_kop_titel"><text:span text:style-name="artikel_kop_label">Artikel</text:span> <text:span text:style-name="artikel_kop_nr">38</text:span> Opheffing</text:p>
              <text:list text:style-name="id1-3-2-2-7-25-2">
                <text:list-item text:style-override="id1-3-2-2-7-25-2-1">
                  <text:number>1.</text:number>
                  <text:p text:style-name="al">De regeling wordt opgeheven wanneer de datum zoals bedoeld in artikel 40 is verstreken, of zoveel eerder wanneer de in artikel 37, lid 2 bedoelde bestuursorganen, al dan niet op basis van een voorstel van het Algemeen Bestuur, daartoe besluiten.</text:p>
                </text:list-item>
                <text:list-item text:style-override="id1-3-2-2-7-25-2-2">
                  <text:number>2.</text:number>
                  <text:p text:style-name="al">In geval van opheffing van de regeling, besluit het Algemeen Bestuur tot liquidatie en stelt daarvoor de nodige regels. Hierbij kan van de bepalingen van de regeling - met uitzondering van het bepaalde in artikel 32, derde tot en met vijfde lid en van het bepaalde in artikel [38] - worden afgeweken.</text:p>
                </text:list-item>
                <text:list-item text:style-override="id1-3-2-2-7-25-2-3">
                  <text:number>3.</text:number>
                  <text:p text:style-name="al">Het liquidatieplan wordt door het Algemeen Bestuur, de raden van de deelnemende gemeenten gehoord, vastgesteld..</text:p>
                </text:list-item>
                <text:list-item text:style-override="id1-3-2-2-7-25-2-4">
                  <text:number>4.</text:number>
                  <text:p text:style-name="al">Het liquidatieplan voorziet in de verplichting van de deelnemers alle rechten en verplichtingen van het bedrijvenschap over de deelnemers te verdelen op een in het liquidatieplan te bepalen wijze, waarbij de in artikel 32, lid 5 vermelde percentuele verdeling uitgangspunt is. Voorts voorziet het liquidatieplan in de gevolgen die de opheffing voor het personeel van Bedrijvenschap Hoefweg heeft.</text:p>
                </text:list-item>
                <text:list-item text:style-override="id1-3-2-2-7-25-2-5">
                  <text:number>5.</text:number>
                  <text:p text:style-name="al">Zo nodig blijven de bestuursorganen van het bedrijvenschap ook na het tijdstip van de opheffing in functie, totdat de liquidatie is beëindigd.</text:p>
                </text:list-item>
              </text:list>
              <text:p text:style-name="al">
              <text:span text:style-name="nadrukvet">XIII Geschillen</text:span>
            </text:p>
            </text:section>
            <text:section text:name="artikel_id1-3-2-2-7-26" text:style-name="artikel">
              <text:p text:style-name="artikel_kop_titel"><text:span text:style-name="artikel_kop_label">Artikel</text:span> <text:span text:style-name="artikel_kop_nr">39</text:span> - Geschillen</text:p>
              <text:list text:style-name="id1-3-2-2-7-26-2">
                <text:list-item text:style-override="id1-3-2-2-7-26-2-1">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text:p>
                </text:list-item>
                <text:list-item text:style-override="id1-3-2-2-7-26-2-2">
                  <text:number>2.</text:number>
                  <text:p text:style-name="al">Alvorens een geschil ter beoordeling aan Gedeputeerde Staten voor te leggen, kan het Algemeen Bestuur het geschil om advies voorleggen aan een door het Algemeen Bestuur in te stellen geschillencommissie, zulks met inachtneming van het bepaalde in lid 3 en 4. Het Algemeen Bestuur kan regels stellen voor het functioneren van de geschillencommissie. </text:p>
                </text:list-item>
                <text:list-item text:style-override="id1-3-2-2-7-26-2-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7-26-2-4">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item text:style-override="id1-3-2-2-7-26-2-5">
                  <text:number>5.</text:number>
                  <text:p text:style-name="al">Het voorgaande laat de bevoegdheid van de deelnemers om een alternatieve wijze van geschilbeslechting overeen te komen, onverlet.</text:p>
                </text:list-item>
              </text:list>
              <text:p text:style-name="al">
              <text:span text:style-name="nadrukvet">XIV Duur van de regeling</text:span>
            </text:p>
            </text:section>
            <text:section text:name="artikel_id1-3-2-2-7-27" text:style-name="artikel">
              <text:p text:style-name="artikel_kop_titel"><text:span text:style-name="artikel_kop_label">Artikel</text:span> <text:span text:style-name="artikel_kop_nr">40</text:span> - Duur regeling</text:p>
              <text:list text:style-name="id1-3-2-2-7-27-2">
                <text:list-item text:style-override="id1-3-2-2-7-27-2-1">
                  <text:number>1.</text:number>
                  <text:p text:style-name="al">De regeling heeft een looptijd tot 1 januari 2025.</text:p>
                </text:list-item>
                <text:list-item text:style-override="id1-3-2-2-7-27-2-2">
                  <text:number>2.</text:number>
                  <text:p text:style-name="al">De werkingsduur van de regeling kan bij besluit van de raden, de colleges van burgemeester en wethouders en de burgemeesters van de gemeenten Lansingerland en Zoetermeer, ieder voor zoveel het hun bevoegdheden betreft, worden verlengd.</text:p>
                </text:list-item>
                <text:list-item text:style-override="id1-3-2-2-7-27-2-3">
                  <text:number>3.</text:number>
                  <text:p text:style-name="al">De besluiten als bedoeld onder punt 2 dienen ruim voor het aflopen van de regeling plaats te vinden.</text:p>
                </text:list-item>
              </text:list>
              <text:p text:style-name="al">
              <text:span text:style-name="nadrukvet">XV Overgangs- en slotbepalingen</text:span>
            </text:p>
            </text:section>
            <text:section text:name="artikel_id1-3-2-2-7-28" text:style-name="artikel">
              <text:p text:style-name="artikel_kop_titel"><text:span text:style-name="artikel_kop_label">Artikel</text:span> <text:span text:style-name="artikel_kop_nr">41</text:span> - Niet-voorziene gevallen</text:p>
              <text:p text:style-name="al">In alle gevallen waarin deze regeling niet voorziet, wordt, voor zover wet- en regelgeving zich daartegen niet verzetten, door het Algemeen Bestuur een voorziening getroffen.</text:p>
            </text:section>
            <text:section text:name="artikel_id1-3-2-2-7-29" text:style-name="artikel">
              <text:p text:style-name="artikel_kop_titel"><text:span text:style-name="artikel_kop_label">Artikel</text:span> <text:span text:style-name="artikel_kop_nr">42</text:span> - Inwerkingtreding van gewijzigde regeling</text:p>
              <text:list text:style-name="id1-3-2-2-7-29-2">
                <text:list-item text:style-override="id1-3-2-2-7-29-2">
                  <text:number>1.</text:number>
                  <text:p text:style-name="al">De deelnemende gemeente waar de zetel van het openbaar lichaam is gevestigd, draagt zorg voor toezending van dit besluit aan Gedeputeerde Staten.</text:p>
                </text:list-item>
                <text:list-item text:style-override="id1-3-2-2-7-29-3">
                  <text:number>2.</text:number>
                  <text:p text:style-name="al">Deze wijziging/hernieuwde vaststelling treedt in werking met ingang van de eerste dag van de maand volgende op de maand waarin de bekendmakingen zoals bedoeld in artikel 26, tweede lid Wet gemeenschappelijke regelingen hebben plaatsgevonden.</text:p>
                </text:list-item>
              </text:list>
            </text:section>
            <text:section text:name="artikel_id1-3-2-2-7-30" text:style-name="artikel">
              <text:p text:style-name="artikel_kop_titel"><text:span text:style-name="artikel_kop_label">Artikel</text:span> <text:span text:style-name="artikel_kop_nr">43</text:span> - Citeertitel</text:p>
              <text:p text:style-name="al">De regeling kan worden aangehaald als "Gemeenschappelijke Regeling Bedrijvenschap Hoefweg" of “GR Bedrijvenschap Hoefwe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4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4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wijziging Gemeenschappelijke Regeling Bedrijvenschap Hoefweg</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45</meta:user-defined>
    <meta:user-defined meta:name="OVERHEIDop.StcrtID/DC.identifier">stcrt-2017-63345</meta:user-defined>
    <meta:user-defined meta:name="OVERHEID.TaxonomieBeleidsagenda/OVERHEID.category">Bestuur | Organisatie en beleid</meta:user-defined>
    <meta:user-defined meta:name="OVERHEID.Gemeente/DC.spatial">Lans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ansingerland</meta:user-defined>
    <meta:user-defined meta:name="OVERHEIDop.versieInformatie"/>
  </office:meta>
</office:document-meta>
</file>