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40</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16 oktober 2017, kenmerk IenM/BSK-2017/243960, met toepassing van artikel 90, tweede, derde en vierde lid, van de Wet geluidhinder, de ten hoogste toelaatbare waarde van de geluidsbelasting heeft vastgesteld die de gevels van de woningen gelegen aan de wegen ‘Aarle Rixtelseweg, Bakelsedijk, Binderseind, Boerhaavelaan, Burgemeester van Houtlaan, Burgemeester van Krollaan, Calsstraat, Caroluslaan, De Wiel, De Zellen, Dorpsstraat, Eikendreef, Engelseweg, Floreffestraat, Geldropseweg, Gerwenseweg, Gildenstraat, Hoofdstraat, Hoogeindsestraat, Hortsedijk, Jan Ettenstraat, Julianalaan, Kanaaldijk Noord Oost, Kanaaldijk Noord West, Kanaaldijk Zuid Oost, Kasteellaan, Kerkstraat Zuid, Kijkduinstraat, Kromme Steenweg, Lungendonk, Meester Strikstraat, Mierloseweg, Molenstraat, Nassaustraat, Noord-Parallelweg, Norbertijnenstraat, Oostende, Oranjestraat, Prins Hendriklaan, Schooneveldstraat, Sint Annaplein, Smalstraat, Steenweg, ’t Bijsterveld, Ter Heidestraat, Tiendstraat, Trompstraat, Uiverlaan, Veestraat, W. Prinzenplein, Warandelaan, Watermolenwal, Wesselmanlaan, Wethouder Ebbelaan en Wilhelminalaan’ te Helmond, gemeente Helmond, vanwege de wegen ‘Aarle Rixtelseweg, Bakelsedijk, Binderseind, Boerhaavelaan, Burgemeester van Houtlaan, Deurneseweg, Dorpsstraat, Engelseweg, Europaweg N270, Geldropseweg, Gerwenseweg, Hoofdstraat, Julianalaan, Kanaaldijk Noord West, Kanaaldijk Zuid West, Kasteel Traverse, Mierloseweg, Oostende, Steenweg, Uiverlaan, Watermolenwal en Wethouder Ebbenlaan’ mogen ondervinden.</text:p>
      <text:p text:style-name="ifm_p_mt.3.7mm_ifm">Met toepassing van artikel 90, vijfde lid, van de Wet geluidhinder heeft zij bij voornoemd besluit tevens de maatregelen vastgesteld die strekken tot het terugbrengen van de geluidsbelasting, vanwege de wegen ‘Aarle Rixtelseweg, Bakelsedijk, Binderseind, Boerhaavelaan, Burgemeester van Houtlaan, Deurneseweg, Dorpsstraat, Engelseweg, Europaweg N270, Geldropseweg, Gerwenseweg, Hoofdstraat, Julianalaan, Kanaaldijk Noord West, Kanaaldijk Zuid West, Kasteel Traverse, Mierloseweg, Oostende, Steenweg, Uiverlaan, Watermolenwal en Wethouder Ebbenlaan’,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16 november 2017 gedurende de bezwaartermijn ter inzage:</text:p>
      <text:p text:style-name="ifm_p_indent.-5mm_mleft.5mm_ifm">–<text:tab/>via de website www.helmond.nl/geluid, en</text:p>
      <text:p text:style-name="ifm_p_indent.-5mm_mleft.5mm_ifm">–<text:tab/>bij 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340</text:span><text:tab/>15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340</text:span><text:tab/>15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Ministerie van Infrastructuur en Waterstaat</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3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34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stelling van de ten hoogste toelaatbare waarde van de geluidsbelasting, Ministerie van Infrastructuur en Waterstaat</meta:user-defined>
    <meta:user-defined meta:name="DCTERMS.W3CDTF/DCTERMS.available">2017-11-15</meta:user-defined>
  </office:meta>
</office:document-meta>
</file>