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Tijdelijke maatregelen i.v.m. werkzaamheden Keetzij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Edam-Volendam</text:p>
          <text:p text:style-name="aanhef_wie">Op grond van artikel 18, eerste lid, onder d, van de Wegenverkeerswet 1994 is het college van burgemeester en wethouders bevoegd dit verkeersbesluit te nemen. </text:p>
          <text:section text:name="considerans_id1-3-2-1-4" text:style-name="considerans">
            <text:p text:style-name="tussenkopcur">
            <text:span text:style-name="nadrukvet">Overwegingen ten aanzien van het besluit</text:span>
          </text:p>
            <text:p text:style-name="considerans.al">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nsiderans.al">Met het verkeersbesluit wordt het verzekeren van de veiligheid op de weg en het waarborgen van de bruikbaarheid daarvan en het zoveel mogelijk waarborgen van de vrijheid van het verkeer beoogd. Gedurende de werkzaamheden aan de bouwlocatie Keetzijde wordt de Zeedijk gebruikt voor het aanleveren van bouwmaterialen.  Het is niet raadzaam dat het bouwverkeer een andere route rijdt. </text:p>
            <text:p text:style-name="considerans.al">Het is dan ook gewenst om:</text:p>
            <text:p text:style-name="considerans.al">a. een geslotenverklaring voor bouwverkeer op de Keetzijde tussen nummer 18 en de ontsluitingsweg Keetzijde in te stellen middels bord C07 met onderbord "bouwverkeer Keetzijde";</text:p>
            <text:p text:style-name="considerans.al">b. een geslotenverklaring voor bouwverkeer op de Broeckgouwstraat in te stellen middels bord C07 met onderbord "bouwverkeer Keetzijde";</text:p>
            <text:p text:style-name="considerans.al">Op grond van artikel 23 van het Besluit administratieve bepalingen inzake het wegverkeer is het openbaar lichaam dat het beheer heeft over de weg gehoord.</text:p>
            <text:p text:style-name="considerans.al">Conform artikel 24 van het Besluit administratieve bepalingen inzake het wegverkeer is er overleg geweest met de gemandateerde van de korpschef van de politi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p text:style-name="common-al">1. een geslotenverklaring voor bouwverkeer op de Keetzijde ter hoogte van de ontsluitingsweg Keetzijde en huisnummer 18 in te stellen middels bord C07 met onderbord "bouwverkeer Keetzijde".</text:p>
            <text:p text:style-name="last-al">2. een geslotenverklaring voor bouwverkeer op de Broeckgouwstraat in te stellen middels bord C07 met onderbord "bouwverkeer Keetzijde".</text:p>
            <text:p text:style-name="tekst_bottom"/>
          </text:section>
        </text:section>
        <text:section text:name="regeling-sluiting_id1-3-2-3" text:style-name="regeling-sluiting">
          <text:section text:name="ondertekening_id1-3-2-3-1">
            <text:p><text:span text:style-name="functie">College van Burgemeester en Wethouders van de gemeente Edam-Volendam</text:span></text:p>
            <text:p><text:span text:style-name="deze">Namens deze,</text:span></text:p>
            <text:p><text:span text:style-name="ondertekening_naam">
            <text:span text:style-name="voornaam">drs. ing. J.P.</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Tijdelijke maatregelen i.v.m. werkzaamheden Keetzijde</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6333</meta:user-defined>
    <meta:user-defined meta:name="OVERHEIDop.StcrtID/DC.identifier">stcrt-2017-6333</meta:user-defined>
    <meta:user-defined meta:name="DCTERMS.alternative">Gemeente Edam-Volendam - Tijdellijke maatregelen i.v.m. bouwwerkzaamheden aan de Keetzijde.  - Keetzijde Edam</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PostcodeHuisnummer/OVERHEIDop.postcodeHuisnummer">1135VX 18</meta:user-defined>
    <meta:user-defined meta:name="OVERHEIDop.woonplaats">Edam</meta:user-defined>
    <meta:user-defined meta:name="OVERHEIDop.straatnaam">Keetzijde</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Tijdelijke maatregelen. instellen geslotenverklaring Keetzijde en Broeckgouwstraat</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718 502850</meta:user-defined>
    <meta:user-defined meta:name="OVERHEIDop.versieInformatie"/>
  </office:meta>
</office:document-meta>
</file>