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3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 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6, nr. 60024), wordt als volgt gewijzigd,</text:p>
      <text:p text:style-name="ifm_p_mt.3.7mm_ifm">A</text:p>
      <text:p text:style-name="ifm_p_ifm">Artikel 36 komt als volgt te luiden:</text:p>
      <text:h text:style-name="ifm_p_font.bold_mt.5.08mm_page.keep-with-next_ifm" text:outline-level="4">Artikel<text:s/>36<text:s/>Vervangingspool – declaraties</text:h>
      <text:p text:style-name="ifm_p_mt.4.23mm_ifm">Declaraties met betrekking tot de vervangingspool dienen uiterlijk op 6 april 2018 door het Vervangingsfonds te zijn ontvangen.</text:p>
      <text:p text:style-name="ifm_p_mt.3.7mm_ifm">Deze wijziging werkt terug tot 1 januari 201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3310</text:span><text:tab/>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3310</text:span><text:tab/>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33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3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17-11-08</meta:user-defined>
  </office:meta>
</office:document-meta>
</file>